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omvlietweg 11, 4726 TC  Heerle</text:p>
            <text:p text:style-name="tussenkopcur">Omschrijving : Omgevingsvergunning voor het plaatsen van grondgebonden zonnepanelen</text:p>
            <text:p text:style-name="tussenkopcur">Registratienummer : 2020WB0820</text:p>
            <text:p text:style-name="tussenkopcur">Publicatiedatum : 2-10-2020</text:p>
            <text:p text:style-name="tussenkopcur">Datum aanvraag : 21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2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10.509 390207.669</meta:user-defined>
    <meta:user-defined meta:name="DC.title">2020WB0820 Ingediende aanvraag voor een Omgevingsvergunning</meta:user-defined>
    <meta:user-defined meta:name="OVERHEID.PostcodeHuisnummer/OVERHEIDop.postcodeHuisnummer">4726TC 11</meta:user-defined>
    <meta:user-defined meta:name="OVERHEIDop.straatnaam">Zoomvlietweg</meta:user-defined>
    <meta:user-defined meta:name="OVERHEIDop.woonplaats">Heerl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20</meta:user-defined>
    <meta:user-defined meta:name="OVERHEIDop.GmbID/DC.identifier">gmb-2020-252920</meta:user-defined>
    <meta:user-defined meta:name="OVERHEIDop.versieInformatie"/>
  </office:meta>
</office:document-meta>
</file>