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ontheffing geluidshinder - onderhoudswerkzaamheden aan de tramrails -  27 januari tot  31 januari 2020 van 23.00-7.00 uur - thv. Vrijenbanselaan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x | thv. Vrijenbanselaan | ontheffing geluidshinder artikel 8.3 eerste lid Bouwbesluit 2012: onderhoudswerkzaamheden aan de tramrails, op maandag 27 januari tot vrijdag 31 januari 2020 van 23.00-7.00 uur | 22-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9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38 448815</meta:user-defined>
    <meta:user-defined meta:name="DC.title">Gemeente Delft - ontheffing geluidshinder - onderhoudswerkzaamheden aan de tramrails -  27 januari tot  31 januari 2020 van 23.00-7.00 uur - thv. Vrijenbanselaan, Delft</meta:user-defined>
    <meta:user-defined meta:name="OVERHEID.PostcodeHuisnummer/OVERHEIDop.postcodeHuisnummer">2612CK 15</meta:user-defined>
    <meta:user-defined meta:name="OVERHEIDop.straatnaam">Vrijenbanselaa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92</meta:user-defined>
    <meta:user-defined meta:name="OVERHEIDop.GmbID/DC.identifier">gmb-2020-25292</meta:user-defined>
    <meta:user-defined meta:name="OVERHEIDop.versieInformatie"/>
  </office:meta>
</office:document-meta>
</file>