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uilkerkpad 2, 1251 SC, het plaatsen van een tijdelijke paviljoen voor 7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2, 1251 SC, het plaatsen van een tijdelijke paviljoen voor 7 maanden, ingekomen 18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91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0.182 473082</meta:user-defined>
    <meta:user-defined meta:name="DC.title">Aangevraagde omgevingsvergunning Schuilkerkpad 2, 1251 SC, het plaatsen van een tijdelijke paviljoen voor 7 maanden</meta:user-defined>
    <meta:user-defined meta:name="OVERHEID.PostcodeHuisnummer/OVERHEIDop.postcodeHuisnummer">1251SC 2</meta:user-defined>
    <meta:user-defined meta:name="OVERHEIDop.straatnaam">Schuilkerkpad</meta:user-defined>
    <meta:user-defined meta:name="OVERHEIDop.woonplaats">La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17</meta:user-defined>
    <meta:user-defined meta:name="OVERHEIDop.GmbID/DC.identifier">gmb-2020-252917</meta:user-defined>
    <meta:user-defined meta:name="OVERHEIDop.versieInformatie"/>
  </office:meta>
</office:document-meta>
</file>