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plein 1, 4709 BJ  Nispen</text:p>
            <text:p text:style-name="tussenkopcur">Omschrijving : Omgevingsvergunning voor het vervangen van bestaande antennes</text:p>
            <text:p text:style-name="tussenkopcur">Registratienummer : 2020WB0834</text:p>
            <text:p text:style-name="tussenkopcur">Publicatiedatum : 2-10-2020</text:p>
            <text:p text:style-name="tussenkopcur">Datum aanvraag : 25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0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0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0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13.481 388558.066</meta:user-defined>
    <meta:user-defined meta:name="DC.title">2020WB0834 Ingediende aanvraag voor een Omgevingsvergunning</meta:user-defined>
    <meta:user-defined meta:name="OVERHEID.PostcodeHuisnummer/OVERHEIDop.postcodeHuisnummer">4709BJ 1</meta:user-defined>
    <meta:user-defined meta:name="OVERHEIDop.straatnaam">Kerkplein</meta:user-defined>
    <meta:user-defined meta:name="OVERHEIDop.woonplaats">Nisp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07</meta:user-defined>
    <meta:user-defined meta:name="OVERHEIDop.GmbID/DC.identifier">gmb-2020-252907</meta:user-defined>
    <meta:user-defined meta:name="OVERHEIDop.versieInformatie"/>
  </office:meta>
</office:document-meta>
</file>