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abij het station in Roosendaal (Kadastraal bekend gemeente Roosendaal, sectie A, perceelnummer 5006)</text:p>
            <text:p text:style-name="tussenkopcur">Omschrijving : Omgevingsvergunning voor het plaatsen van een slagboom</text:p>
            <text:p text:style-name="tussenkopcur">Registratienummer : 2020WB0690</text:p>
            <text:p text:style-name="tussenkopcur">Publicatiedatum : 2-10-2020</text:p>
            <text:p text:style-name="tussenkopcur">Datum besluit verzonden : 21-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90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WB0690 Verleende Omgevingsvergunning Reguliere procedure</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900</meta:user-defined>
    <meta:user-defined meta:name="OVERHEIDop.GmbID/DC.identifier">gmb-2020-252900</meta:user-defined>
    <meta:user-defined meta:name="OVERHEIDop.versieInformatie"/>
  </office:meta>
</office:document-meta>
</file>