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text:list-style style:name="id1-3-2-3-3-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style:style style:family="table-column" style:parent-style-name="colspec" style:name="id1-3-2-3-8-1-6">
      <style:table-column-properties/>
    </style:style>
    <style:style style:family="table-column" style:parent-style-name="colspec" style:name="id1-3-2-3-8-1-7">
      <style:table-column-properties/>
    </style:style>
    <style:style style:family="table-column" style:parent-style-name="colspec" style:name="id1-3-2-3-8-1-8">
      <style:table-column-properties/>
    </style:style>
    <style:style style:family="table-column" style:parent-style-name="colspec" style:name="id1-3-2-3-8-1-9">
      <style:table-column-properties/>
    </style:style>
    <style:style style:family="table-column" style:parent-style-name="colspec" style:name="id1-3-2-3-8-1-10">
      <style:table-column-properties/>
    </style:style>
    <style:style style:family="table-column" style:parent-style-name="colspec" style:name="id1-3-2-3-8-1-11">
      <style:table-column-properties/>
    </style:style>
    <style:style style:family="table-column" style:parent-style-name="colspec" style:name="id1-3-2-3-8-1-12">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text:list-style style:name="id1-3-2-3-18-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6-1-4">
      <style:table-column-properties/>
    </style:style>
    <style:style style:family="table-column" style:parent-style-name="colspec" style:name="id1-3-2-3-26-1-5">
      <style:table-column-properties/>
    </style:style>
    <style:style style:family="table-column" style:parent-style-name="colspec" style:name="id1-3-2-3-26-1-6">
      <style:table-column-properties/>
    </style:style>
    <style:style style:family="table-column" style:parent-style-name="colspec" style:name="id1-3-2-3-26-1-7">
      <style:table-column-properties/>
    </style:style>
    <style:style style:family="table-column" style:parent-style-name="colspec" style:name="id1-3-2-3-26-1-8">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text:list-style style:name="id1-3-2-3-31-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style:style style:family="table-column" style:parent-style-name="colspec" style:name="id1-3-2-3-36-1-4">
      <style:table-column-properties/>
    </style:style>
    <style:style style:family="table-column" style:parent-style-name="colspec" style:name="id1-3-2-3-36-1-5">
      <style:table-column-properties/>
    </style:style>
    <style:style style:family="table-column" style:parent-style-name="colspec" style:name="id1-3-2-3-36-1-6">
      <style:table-column-properties/>
    </style:style>
    <style:style style:family="table-column" style:parent-style-name="colspec" style:name="id1-3-2-3-36-1-7">
      <style:table-column-properties/>
    </style:style>
    <style:style style:family="table-column" style:parent-style-name="colspec" style:name="id1-3-2-3-36-1-8">
      <style:table-column-properties/>
    </style:style>
    <text:list-style style:name="id1-3-2-3-36-1-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1-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text:list-style style:name="id1-3-2-3-41-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3-46-1-4">
      <style:table-column-properties/>
    </style:style>
    <style:style style:family="table-column" style:parent-style-name="colspec" style:name="id1-3-2-3-46-1-5">
      <style:table-column-properties/>
    </style:style>
    <style:style style:family="table-column" style:parent-style-name="colspec" style:name="id1-3-2-3-46-1-6">
      <style:table-column-properties/>
    </style:style>
    <style:style style:family="table-column" style:parent-style-name="colspec" style:name="id1-3-2-3-46-1-7">
      <style:table-column-properties/>
    </style:style>
    <style:style style:family="table-column" style:parent-style-name="colspec" style:name="id1-3-2-3-46-1-8">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63-1-1">
      <style:table-column-properties/>
    </style:style>
    <style:style style:family="table-column" style:parent-style-name="colspec" style:name="id1-3-2-3-63-1-2">
      <style:table-column-properties/>
    </style:style>
    <style:style style:family="table-column" style:parent-style-name="colspec" style:name="id1-3-2-3-63-1-3">
      <style:table-column-properties/>
    </style:style>
    <style:style style:family="table-column" style:parent-style-name="colspec" style:name="id1-3-2-3-63-1-4">
      <style:table-column-properties/>
    </style:style>
    <style:style style:family="table-column" style:parent-style-name="colspec" style:name="id1-3-2-3-63-1-5">
      <style:table-column-properties/>
    </style:style>
    <style:style style:family="table-column" style:parent-style-name="colspec" style:name="id1-3-2-3-63-1-6">
      <style:table-column-properties/>
    </style:style>
    <style:style style:family="table-column" style:parent-style-name="colspec" style:name="id1-3-2-3-63-1-7">
      <style:table-column-properties/>
    </style:style>
    <style:style style:family="table-column" style:parent-style-name="colspec" style:name="id1-3-2-3-63-1-8">
      <style:table-column-properties/>
    </style:style>
    <text:list-style style:name="id1-3-2-3-63-1-9-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9-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1-9-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1-9-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1-9-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1-9-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1-9-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68-1-1">
      <style:table-column-properties/>
    </style:style>
    <style:style style:family="table-column" style:parent-style-name="colspec" style:name="id1-3-2-3-68-1-2">
      <style:table-column-properties/>
    </style:style>
    <style:style style:family="table-column" style:parent-style-name="colspec" style:name="id1-3-2-3-68-1-3">
      <style:table-column-properties/>
    </style:style>
    <style:style style:family="table-column" style:parent-style-name="colspec" style:name="id1-3-2-3-68-1-4">
      <style:table-column-properties/>
    </style:style>
    <style:style style:family="table-column" style:parent-style-name="colspec" style:name="id1-3-2-3-73-1-1">
      <style:table-column-properties/>
    </style:style>
    <style:style style:family="table-column" style:parent-style-name="colspec" style:name="id1-3-2-3-73-1-2">
      <style:table-column-properties/>
    </style:style>
    <style:style style:family="table-column" style:parent-style-name="colspec" style:name="id1-3-2-3-73-1-3">
      <style:table-column-properties/>
    </style:style>
    <style:style style:family="table-column" style:parent-style-name="colspec" style:name="id1-3-2-3-73-1-4">
      <style:table-column-properties/>
    </style:style>
    <style:style style:family="table-column" style:parent-style-name="colspec" style:name="id1-3-2-3-78-1-1">
      <style:table-column-properties/>
    </style:style>
    <style:style style:family="table-column" style:parent-style-name="colspec" style:name="id1-3-2-3-78-1-2">
      <style:table-column-properties/>
    </style:style>
    <style:style style:family="table-column" style:parent-style-name="colspec" style:name="id1-3-2-3-78-1-3">
      <style:table-column-properties/>
    </style:style>
    <style:style style:family="table-column" style:parent-style-name="colspec" style:name="id1-3-2-3-78-1-4">
      <style:table-column-properties/>
    </style:style>
    <text:list-style style:name="id1-3-2-3-78-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5-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8-1-5-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8-1-5-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88-1-1">
      <style:table-column-properties/>
    </style:style>
    <style:style style:family="table-column" style:parent-style-name="colspec" style:name="id1-3-2-3-88-1-2">
      <style:table-column-properties/>
    </style:style>
    <style:style style:family="table-column" style:parent-style-name="colspec" style:name="id1-3-2-3-88-1-3">
      <style:table-column-properties/>
    </style:style>
    <style:style style:family="table-column" style:parent-style-name="colspec" style:name="id1-3-2-3-88-1-4">
      <style:table-column-properties/>
    </style:style>
    <text:list-style style:name="id1-3-2-3-88-1-5-10-2-4">
      <text:list-level-style-bullet text:bullet-char="-" text:level="1">
        <style:list-level-properties text:min-label-width="10mm"/>
      </text:list-level-style-bullet>
    </text:list-style>
    <text:list-style style:name="id1-3-2-3-88-1-5-10-2-4-1">
      <text:list-level-style-bullet text:bullet-char="-" text:level="1">
        <style:list-level-properties text:min-label-width="10mm"/>
      </text:list-level-style-bullet>
    </text:list-style>
    <text:list-style style:name="id1-3-2-3-88-1-5-10-2-4-2">
      <text:list-level-style-bullet text:bullet-char="-" text:level="1">
        <style:list-level-properties text:min-label-width="10mm"/>
      </text:list-level-style-bullet>
    </text:list-style>
    <text:list-style style:name="id1-3-2-3-88-1-5-10-2-4-3">
      <text:list-level-style-bullet text:bullet-char="-" text:level="1">
        <style:list-level-properties text:min-label-width="10mm"/>
      </text:list-level-style-bullet>
    </text:list-style>
    <text:list-style style:name="id1-3-2-3-88-1-5-10-2-4-4">
      <text:list-level-style-bullet text:bullet-char="-" text:level="1">
        <style:list-level-properties text:min-label-width="10mm"/>
      </text:list-level-style-bullet>
    </text:list-style>
    <style:style style:family="table-column" style:parent-style-name="colspec" style:name="id1-3-2-3-93-1-1">
      <style:table-column-properties/>
    </style:style>
    <style:style style:family="table-column" style:parent-style-name="colspec" style:name="id1-3-2-3-93-1-2">
      <style:table-column-properties/>
    </style:style>
    <style:style style:family="table-column" style:parent-style-name="colspec" style:name="id1-3-2-3-93-1-3">
      <style:table-column-properties/>
    </style:style>
    <style:style style:family="table-column" style:parent-style-name="colspec" style:name="id1-3-2-3-93-1-4">
      <style:table-column-properties/>
    </style:style>
    <text:list-style style:name="id1-3-2-3-93-1-5-3-2-1">
      <text:list-level-style-bullet text:bullet-char="-" text:level="1">
        <style:list-level-properties text:min-label-width="10mm"/>
      </text:list-level-style-bullet>
    </text:list-style>
    <text:list-style style:name="id1-3-2-3-93-1-5-3-2-1-1">
      <text:list-level-style-bullet text:bullet-char="-" text:level="1">
        <style:list-level-properties text:min-label-width="10mm"/>
      </text:list-level-style-bullet>
    </text:list-style>
    <text:list-style style:name="id1-3-2-3-93-1-5-4-2-1">
      <text:list-level-style-bullet text:bullet-char="-" text:level="1">
        <style:list-level-properties text:min-label-width="10mm"/>
      </text:list-level-style-bullet>
    </text:list-style>
    <text:list-style style:name="id1-3-2-3-93-1-5-4-2-1-1">
      <text:list-level-style-bullet text:bullet-char="-" text:level="1">
        <style:list-level-properties text:min-label-width="10mm"/>
      </text:list-level-style-bullet>
    </text:list-style>
    <text:list-style style:name="id1-3-2-3-93-1-5-5-2-1">
      <text:list-level-style-bullet text:bullet-char="-" text:level="1">
        <style:list-level-properties text:min-label-width="10mm"/>
      </text:list-level-style-bullet>
    </text:list-style>
    <text:list-style style:name="id1-3-2-3-93-1-5-5-2-1-1">
      <text:list-level-style-bullet text:bullet-char="-" text:level="1">
        <style:list-level-properties text:min-label-width="10mm"/>
      </text:list-level-style-bullet>
    </text:list-style>
    <style:style style:family="table-column" style:parent-style-name="colspec" style:name="id1-3-2-3-98-1-1">
      <style:table-column-properties/>
    </style:style>
    <style:style style:family="table-column" style:parent-style-name="colspec" style:name="id1-3-2-3-98-1-2">
      <style:table-column-properties/>
    </style:style>
    <style:style style:family="table-column" style:parent-style-name="colspec" style:name="id1-3-2-3-98-1-3">
      <style:table-column-properties/>
    </style:style>
    <style:style style:family="table-column" style:parent-style-name="colspec" style:name="id1-3-2-3-98-1-4">
      <style:table-column-properties/>
    </style:style>
    <style:style style:family="table-column" style:parent-style-name="colspec" style:name="id1-3-2-3-98-1-5">
      <style:table-column-properties/>
    </style:style>
    <style:style style:family="table-column" style:parent-style-name="colspec" style:name="id1-3-2-3-98-1-6">
      <style:table-column-properties/>
    </style:style>
    <style:style style:family="table-column" style:parent-style-name="colspec" style:name="id1-3-2-3-98-1-7">
      <style:table-column-properties/>
    </style:style>
    <style:style style:family="table-column" style:parent-style-name="colspec" style:name="id1-3-2-3-98-1-8">
      <style:table-column-properties/>
    </style:style>
    <text:list-style style:name="id1-3-2-3-98-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8-1-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1-9-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8-1-9-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1-9-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8-1-9-10-2-3">
      <text:list-level-style-bullet text:bullet-char="-" text:level="1">
        <style:list-level-properties text:min-label-width="10mm"/>
      </text:list-level-style-bullet>
    </text:list-style>
    <text:list-style style:name="id1-3-2-3-98-1-9-10-2-3-1">
      <text:list-level-style-bullet text:bullet-char="-" text:level="1">
        <style:list-level-properties text:min-label-width="10mm"/>
      </text:list-level-style-bullet>
    </text:list-style>
    <text:list-style style:name="id1-3-2-3-98-1-9-10-2-3-2">
      <text:list-level-style-bullet text:bullet-char="-" text:level="1">
        <style:list-level-properties text:min-label-width="10mm"/>
      </text:list-level-style-bullet>
    </text:list-style>
    <text:list-style style:name="id1-3-2-3-98-1-9-10-2-3-3">
      <text:list-level-style-bullet text:bullet-char="-" text:level="1">
        <style:list-level-properties text:min-label-width="10mm"/>
      </text:list-level-style-bullet>
    </text:list-style>
    <text:list-style style:name="id1-3-2-3-98-1-9-10-2-3-4">
      <text:list-level-style-bullet text:bullet-char="-" text:level="1">
        <style:list-level-properties text:min-label-width="10mm"/>
      </text:list-level-style-bullet>
    </text:list-style>
    <text:list-style style:name="id1-3-2-3-98-1-9-18-2-2">
      <text:list-level-style-bullet text:bullet-char="-" text:level="1">
        <style:list-level-properties text:min-label-width="10mm"/>
      </text:list-level-style-bullet>
    </text:list-style>
    <text:list-style style:name="id1-3-2-3-98-1-9-18-2-2-1">
      <text:list-level-style-bullet text:bullet-char="-" text:level="1">
        <style:list-level-properties text:min-label-width="10mm"/>
      </text:list-level-style-bullet>
    </text:list-style>
    <text:list-style style:name="id1-3-2-3-98-1-9-18-2-3">
      <text:list-level-style-bullet text:bullet-char="-" text:level="1">
        <style:list-level-properties text:min-label-width="10mm"/>
      </text:list-level-style-bullet>
    </text:list-style>
    <text:list-style style:name="id1-3-2-3-98-1-9-18-2-3-1">
      <text:list-level-style-bullet text:bullet-char="-" text:level="1">
        <style:list-level-properties text:min-label-width="10mm"/>
      </text:list-level-style-bullet>
    </text:list-style>
    <text:list-style style:name="id1-3-2-3-98-1-9-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9-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8-1-9-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8-1-9-29-2-2">
      <text:list-level-style-bullet text:bullet-char="-" text:level="1">
        <style:list-level-properties text:min-label-width="10mm"/>
      </text:list-level-style-bullet>
    </text:list-style>
    <text:list-style style:name="id1-3-2-3-98-1-9-29-2-2-1">
      <text:list-level-style-bullet text:bullet-char="-" text:level="1">
        <style:list-level-properties text:min-label-width="10mm"/>
      </text:list-level-style-bullet>
    </text:list-style>
    <text:list-style style:name="id1-3-2-3-98-1-9-40-2-3">
      <text:list-level-style-bullet text:bullet-char="-" text:level="1">
        <style:list-level-properties text:min-label-width="10mm"/>
      </text:list-level-style-bullet>
    </text:list-style>
    <text:list-style style:name="id1-3-2-3-98-1-9-40-2-3-1">
      <text:list-level-style-bullet text:bullet-char="-" text:level="1">
        <style:list-level-properties text:min-label-width="10mm"/>
      </text:list-level-style-bullet>
    </text:list-style>
    <text:list-style style:name="id1-3-2-3-98-1-9-40-2-4">
      <text:list-level-style-bullet text:bullet-char="-" text:level="1">
        <style:list-level-properties text:min-label-width="10mm"/>
      </text:list-level-style-bullet>
    </text:list-style>
    <text:list-style style:name="id1-3-2-3-98-1-9-40-2-4-1">
      <text:list-level-style-bullet text:bullet-char="-" text:level="1">
        <style:list-level-properties text:min-label-width="10mm"/>
      </text:list-level-style-bullet>
    </text:list-style>
    <text:list-style style:name="id1-3-2-3-98-1-9-40-2-5">
      <text:list-level-style-bullet text:bullet-char="-" text:level="1">
        <style:list-level-properties text:min-label-width="10mm"/>
      </text:list-level-style-bullet>
    </text:list-style>
    <text:list-style style:name="id1-3-2-3-98-1-9-40-2-5-1">
      <text:list-level-style-bullet text:bullet-char="-" text:level="1">
        <style:list-level-properties text:min-label-width="10mm"/>
      </text:list-level-style-bullet>
    </text:list-style>
    <text:list-style style:name="id1-3-2-3-98-1-9-48-2-3">
      <text:list-level-style-bullet text:bullet-char="-" text:level="1">
        <style:list-level-properties text:min-label-width="10mm"/>
      </text:list-level-style-bullet>
    </text:list-style>
    <text:list-style style:name="id1-3-2-3-98-1-9-48-2-3-1">
      <text:list-level-style-bullet text:bullet-char="-" text:level="1">
        <style:list-level-properties text:min-label-width="10mm"/>
      </text:list-level-style-bullet>
    </text:list-style>
    <text:list-style style:name="id1-3-2-3-98-1-9-64-2-1">
      <text:list-level-style-bullet text:bullet-char="-" text:level="1">
        <style:list-level-properties text:min-label-width="10mm"/>
      </text:list-level-style-bullet>
    </text:list-style>
    <text:list-style style:name="id1-3-2-3-98-1-9-64-2-1-1">
      <text:list-level-style-bullet text:bullet-char="-" text:level="1">
        <style:list-level-properties text:min-label-width="10mm"/>
      </text:list-level-style-bullet>
    </text:list-style>
    <text:list-style style:name="id1-3-2-3-98-1-9-65-2-1">
      <text:list-level-style-bullet text:bullet-char="-" text:level="1">
        <style:list-level-properties text:min-label-width="10mm"/>
      </text:list-level-style-bullet>
    </text:list-style>
    <text:list-style style:name="id1-3-2-3-98-1-9-65-2-1-1">
      <text:list-level-style-bullet text:bullet-char="-" text:level="1">
        <style:list-level-properties text:min-label-width="10mm"/>
      </text:list-level-style-bullet>
    </text:list-style>
    <text:list-style style:name="id1-3-2-3-98-1-9-66-2-1">
      <text:list-level-style-bullet style:num-suffix="" text:bullet-char="​" text:level="1">
        <style:list-level-properties text:min-label-width="10mm"/>
      </text:list-level-style-bullet>
    </text:list-style>
    <text:list-style style:name="id1-3-2-3-98-1-9-66-2-1-1">
      <text:list-level-style-bullet style:num-suffix="" text:bullet-char="​" text:level="1">
        <style:list-level-properties text:min-label-width="10mm"/>
      </text:list-level-style-bullet>
    </text:list-style>
    <text:list-style style:name="id1-3-2-3-98-1-9-67-2-1">
      <text:list-level-style-bullet style:num-suffix="" text:bullet-char="​" text:level="1">
        <style:list-level-properties text:min-label-width="10mm"/>
      </text:list-level-style-bullet>
    </text:list-style>
    <text:list-style style:name="id1-3-2-3-98-1-9-67-2-1-1">
      <text:list-level-style-bullet style:num-suffix="" text:bullet-char="​" text:level="1">
        <style:list-level-properties text:min-label-width="10mm"/>
      </text:list-level-style-bullet>
    </text:list-style>
    <text:list-style style:name="id1-3-2-3-98-1-9-68-2-1">
      <text:list-level-style-bullet style:num-suffix="" text:bullet-char="​" text:level="1">
        <style:list-level-properties text:min-label-width="10mm"/>
      </text:list-level-style-bullet>
    </text:list-style>
    <text:list-style style:name="id1-3-2-3-98-1-9-68-2-1-1">
      <text:list-level-style-bullet style:num-suffix="" text:bullet-char="​" text:level="1">
        <style:list-level-properties text:min-label-width="10mm"/>
      </text:list-level-style-bullet>
    </text:list-style>
    <style:style style:family="table-column" style:parent-style-name="colspec" style:name="id1-3-2-3-103-1-1">
      <style:table-column-properties/>
    </style:style>
    <style:style style:family="table-column" style:parent-style-name="colspec" style:name="id1-3-2-3-103-1-2">
      <style:table-column-properties/>
    </style:style>
    <style:style style:family="table-column" style:parent-style-name="colspec" style:name="id1-3-2-3-103-1-3">
      <style:table-column-properties/>
    </style:style>
    <style:style style:family="table-column" style:parent-style-name="colspec" style:name="id1-3-2-3-103-1-4">
      <style:table-column-properties/>
    </style:style>
    <style:style style:family="table-column" style:parent-style-name="colspec" style:name="id1-3-2-3-103-1-5">
      <style:table-column-properties/>
    </style:style>
    <style:style style:family="table-column" style:parent-style-name="colspec" style:name="id1-3-2-3-103-1-6">
      <style:table-column-properties/>
    </style:style>
    <style:style style:family="table-column" style:parent-style-name="colspec" style:name="id1-3-2-3-103-1-7">
      <style:table-column-properties/>
    </style:style>
    <style:style style:family="table-column" style:parent-style-name="colspec" style:name="id1-3-2-3-103-1-8">
      <style:table-column-properties/>
    </style:style>
    <style:style style:family="table-column" style:parent-style-name="colspec" style:name="id1-3-2-3-108-1-1">
      <style:table-column-properties/>
    </style:style>
    <style:style style:family="table-column" style:parent-style-name="colspec" style:name="id1-3-2-3-108-1-2">
      <style:table-column-properties/>
    </style:style>
    <style:style style:family="table-column" style:parent-style-name="colspec" style:name="id1-3-2-3-108-1-3">
      <style:table-column-properties/>
    </style:style>
    <style:style style:family="table-column" style:parent-style-name="colspec" style:name="id1-3-2-3-108-1-4">
      <style:table-column-properties/>
    </style:style>
    <style:style style:family="table-column" style:parent-style-name="colspec" style:name="id1-3-2-3-108-1-5">
      <style:table-column-properties/>
    </style:style>
    <style:style style:family="table-column" style:parent-style-name="colspec" style:name="id1-3-2-3-108-1-6">
      <style:table-column-properties/>
    </style:style>
    <style:style style:family="table-column" style:parent-style-name="colspec" style:name="id1-3-2-3-108-1-7">
      <style:table-column-properties/>
    </style:style>
    <style:style style:family="table-column" style:parent-style-name="colspec" style:name="id1-3-2-3-108-1-8">
      <style:table-column-properties/>
    </style:style>
    <style:style style:family="table-column" style:parent-style-name="colspec" style:name="id1-3-2-3-113-1-1">
      <style:table-column-properties/>
    </style:style>
    <style:style style:family="table-column" style:parent-style-name="colspec" style:name="id1-3-2-3-113-1-2">
      <style:table-column-properties/>
    </style:style>
    <style:style style:family="table-column" style:parent-style-name="colspec" style:name="id1-3-2-3-113-1-3">
      <style:table-column-properties/>
    </style:style>
    <style:style style:family="table-column" style:parent-style-name="colspec" style:name="id1-3-2-3-113-1-4">
      <style:table-column-properties/>
    </style:style>
    <style:style style:family="table-column" style:parent-style-name="colspec" style:name="id1-3-2-3-118-1-1">
      <style:table-column-properties/>
    </style:style>
    <style:style style:family="table-column" style:parent-style-name="colspec" style:name="id1-3-2-3-118-1-2">
      <style:table-column-properties/>
    </style:style>
    <style:style style:family="table-column" style:parent-style-name="colspec" style:name="id1-3-2-3-118-1-3">
      <style:table-column-properties/>
    </style:style>
    <style:style style:family="table-column" style:parent-style-name="colspec" style:name="id1-3-2-3-118-1-4">
      <style:table-column-properties/>
    </style:style>
    <style:style style:family="table-column" style:parent-style-name="colspec" style:name="id1-3-2-3-118-1-5">
      <style:table-column-properties/>
    </style:style>
    <style:style style:family="table-column" style:parent-style-name="colspec" style:name="id1-3-2-3-118-1-6">
      <style:table-column-properties/>
    </style:style>
    <style:style style:family="table-column" style:parent-style-name="colspec" style:name="id1-3-2-3-118-1-7">
      <style:table-column-properties/>
    </style:style>
    <style:style style:family="table-column" style:parent-style-name="colspec" style:name="id1-3-2-3-118-1-8">
      <style:table-column-properties/>
    </style:style>
    <style:style style:family="table-column" style:parent-style-name="colspec" style:name="id1-3-2-3-123-1-1">
      <style:table-column-properties/>
    </style:style>
    <style:style style:family="table-column" style:parent-style-name="colspec" style:name="id1-3-2-3-123-1-2">
      <style:table-column-properties/>
    </style:style>
    <style:style style:family="table-column" style:parent-style-name="colspec" style:name="id1-3-2-3-123-1-3">
      <style:table-column-properties/>
    </style:style>
    <style:style style:family="table-column" style:parent-style-name="colspec" style:name="id1-3-2-3-123-1-4">
      <style:table-column-properties/>
    </style:style>
    <style:style style:family="table-column" style:parent-style-name="colspec" style:name="id1-3-2-3-123-1-5">
      <style:table-column-properties/>
    </style:style>
    <style:style style:family="table-column" style:parent-style-name="colspec" style:name="id1-3-2-3-123-1-6">
      <style:table-column-properties/>
    </style:style>
    <style:style style:family="table-column" style:parent-style-name="colspec" style:name="id1-3-2-3-123-1-7">
      <style:table-column-properties/>
    </style:style>
    <style:style style:family="table-column" style:parent-style-name="colspec" style:name="id1-3-2-3-123-1-8">
      <style:table-column-properties/>
    </style:style>
    <style:style style:family="table-column" style:parent-style-name="colspec" style:name="id1-3-2-3-132-1-1">
      <style:table-column-properties/>
    </style:style>
    <style:style style:family="table-column" style:parent-style-name="colspec" style:name="id1-3-2-3-132-1-2">
      <style:table-column-properties/>
    </style:style>
    <style:style style:family="table-column" style:parent-style-name="colspec" style:name="id1-3-2-3-132-1-3">
      <style:table-column-properties/>
    </style:style>
    <style:style style:family="table-column" style:parent-style-name="colspec" style:name="id1-3-2-3-132-1-4">
      <style:table-column-properties/>
    </style:style>
    <style:style style:family="table-column" style:parent-style-name="colspec" style:name="id1-3-2-3-137-1-1">
      <style:table-column-properties/>
    </style:style>
    <style:style style:family="table-column" style:parent-style-name="colspec" style:name="id1-3-2-3-137-1-2">
      <style:table-column-properties/>
    </style:style>
    <style:style style:family="table-column" style:parent-style-name="colspec" style:name="id1-3-2-3-137-1-3">
      <style:table-column-properties/>
    </style:style>
    <style:style style:family="table-column" style:parent-style-name="colspec" style:name="id1-3-2-3-137-1-4">
      <style:table-column-properties/>
    </style:style>
    <style:style style:family="table-column" style:parent-style-name="colspec" style:name="id1-3-2-3-146-1-1">
      <style:table-column-properties/>
    </style:style>
    <style:style style:family="table-column" style:parent-style-name="colspec" style:name="id1-3-2-3-146-1-2">
      <style:table-column-properties/>
    </style:style>
    <style:style style:family="table-column" style:parent-style-name="colspec" style:name="id1-3-2-3-146-1-3">
      <style:table-column-properties/>
    </style:style>
    <style:style style:family="table-column" style:parent-style-name="colspec" style:name="id1-3-2-3-146-1-4">
      <style:table-column-properties/>
    </style:style>
    <style:style style:family="table-column" style:parent-style-name="colspec" style:name="id1-3-2-3-146-1-5">
      <style:table-column-properties/>
    </style:style>
    <style:style style:family="table-column" style:parent-style-name="colspec" style:name="id1-3-2-3-146-1-6">
      <style:table-column-properties/>
    </style:style>
    <style:style style:family="table-column" style:parent-style-name="colspec" style:name="id1-3-2-3-146-1-7">
      <style:table-column-properties/>
    </style:style>
    <style:style style:family="table-column" style:parent-style-name="colspec" style:name="id1-3-2-3-146-1-8">
      <style:table-column-properties/>
    </style:style>
    <style:style style:family="table-column" style:parent-style-name="colspec" style:name="id1-3-2-3-146-1-9">
      <style:table-column-properties/>
    </style:style>
    <style:style style:family="table-column" style:parent-style-name="colspec" style:name="id1-3-2-3-146-1-10">
      <style:table-column-properties/>
    </style:style>
    <style:style style:family="table-column" style:parent-style-name="colspec" style:name="id1-3-2-3-146-1-11">
      <style:table-column-properties/>
    </style:style>
    <style:style style:family="table-column" style:parent-style-name="colspec" style:name="id1-3-2-3-146-1-12">
      <style:table-column-properties/>
    </style:style>
    <text:list-style style:name="id1-3-2-3-146-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1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1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1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13-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13-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1-13-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1-1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1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13-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1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13-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13-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1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13-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13-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13-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13-2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13-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1-13-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1-13-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147-5-1-1">
      <style:table-column-properties/>
    </style:style>
    <style:style style:family="table-column" style:parent-style-name="colspec" style:name="id1-3-2-3-147-5-1-2">
      <style:table-column-properties/>
    </style:style>
    <style:style style:family="table-column" style:parent-style-name="colspec" style:name="id1-3-2-3-147-5-1-3">
      <style:table-column-properties/>
    </style:style>
    <style:style style:family="table-column" style:parent-style-name="colspec" style:name="id1-3-2-3-147-5-1-4">
      <style:table-column-properties/>
    </style:style>
    <text:list-style style:name="id1-3-2-3-147-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7-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52-1-1">
      <style:table-column-properties/>
    </style:style>
    <style:style style:family="table-column" style:parent-style-name="colspec" style:name="id1-3-2-3-152-1-2">
      <style:table-column-properties/>
    </style:style>
    <style:style style:family="table-column" style:parent-style-name="colspec" style:name="id1-3-2-3-152-1-3">
      <style:table-column-properties/>
    </style:style>
    <style:style style:family="table-column" style:parent-style-name="colspec" style:name="id1-3-2-3-152-1-4">
      <style:table-column-properties/>
    </style:style>
    <text:list-style style:name="id1-3-2-3-15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1-5-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1-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1-5-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2-1-5-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2-1-5-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2-1-5-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157-1-1">
      <style:table-column-properties/>
    </style:style>
    <style:style style:family="table-column" style:parent-style-name="colspec" style:name="id1-3-2-3-157-1-2">
      <style:table-column-properties/>
    </style:style>
    <style:style style:family="table-column" style:parent-style-name="colspec" style:name="id1-3-2-3-157-1-3">
      <style:table-column-properties/>
    </style:style>
    <style:style style:family="table-column" style:parent-style-name="colspec" style:name="id1-3-2-3-157-1-4">
      <style:table-column-properties/>
    </style:style>
    <style:style style:family="table-column" style:parent-style-name="colspec" style:name="id1-3-2-3-162-1-1">
      <style:table-column-properties/>
    </style:style>
    <style:style style:family="table-column" style:parent-style-name="colspec" style:name="id1-3-2-3-162-1-2">
      <style:table-column-properties/>
    </style:style>
    <style:style style:family="table-column" style:parent-style-name="colspec" style:name="id1-3-2-3-162-1-3">
      <style:table-column-properties/>
    </style:style>
    <style:style style:family="table-column" style:parent-style-name="colspec" style:name="id1-3-2-3-162-1-4">
      <style:table-column-properties/>
    </style:style>
    <style:style style:family="table-column" style:parent-style-name="colspec" style:name="id1-3-2-3-162-1-5">
      <style:table-column-properties/>
    </style:style>
    <style:style style:family="table-column" style:parent-style-name="colspec" style:name="id1-3-2-3-162-1-6">
      <style:table-column-properties/>
    </style:style>
    <style:style style:family="table-column" style:parent-style-name="colspec" style:name="id1-3-2-3-162-1-7">
      <style:table-column-properties/>
    </style:style>
    <style:style style:family="table-column" style:parent-style-name="colspec" style:name="id1-3-2-3-162-1-8">
      <style:table-column-properties/>
    </style:style>
    <text:list-style style:name="id1-3-2-3-16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1-9-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9-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1-9-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1-9-6-2-1">
      <text:list-level-style-bullet text:bullet-char="-" text:level="1">
        <style:list-level-properties text:min-label-width="10mm"/>
      </text:list-level-style-bullet>
    </text:list-style>
    <text:list-style style:name="id1-3-2-3-162-1-9-6-2-1-1">
      <text:list-level-style-bullet text:bullet-char="-" text:level="1">
        <style:list-level-properties text:min-label-width="10mm"/>
      </text:list-level-style-bullet>
    </text:list-style>
    <text:list-style style:name="id1-3-2-3-162-1-9-7-2-1">
      <text:list-level-style-bullet text:bullet-char="-" text:level="1">
        <style:list-level-properties text:min-label-width="10mm"/>
      </text:list-level-style-bullet>
    </text:list-style>
    <text:list-style style:name="id1-3-2-3-162-1-9-7-2-1-1">
      <text:list-level-style-bullet text:bullet-char="-" text:level="1">
        <style:list-level-properties text:min-label-width="10mm"/>
      </text:list-level-style-bullet>
    </text:list-style>
    <text:list-style style:name="id1-3-2-3-162-1-9-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1-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1-9-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1-9-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167-1-1">
      <style:table-column-properties/>
    </style:style>
    <style:style style:family="table-column" style:parent-style-name="colspec" style:name="id1-3-2-3-167-1-2">
      <style:table-column-properties/>
    </style:style>
    <style:style style:family="table-column" style:parent-style-name="colspec" style:name="id1-3-2-3-167-1-3">
      <style:table-column-properties/>
    </style:style>
    <style:style style:family="table-column" style:parent-style-name="colspec" style:name="id1-3-2-3-167-1-4">
      <style:table-column-properties/>
    </style:style>
    <style:style style:family="table-column" style:parent-style-name="colspec" style:name="id1-3-2-3-172-1-1">
      <style:table-column-properties/>
    </style:style>
    <style:style style:family="table-column" style:parent-style-name="colspec" style:name="id1-3-2-3-172-1-2">
      <style:table-column-properties/>
    </style:style>
    <style:style style:family="table-column" style:parent-style-name="colspec" style:name="id1-3-2-3-172-1-3">
      <style:table-column-properties/>
    </style:style>
    <style:style style:family="table-column" style:parent-style-name="colspec" style:name="id1-3-2-3-172-1-4">
      <style:table-column-properties/>
    </style:style>
    <style:style style:family="table-column" style:parent-style-name="colspec" style:name="id1-3-2-3-183-1-1">
      <style:table-column-properties/>
    </style:style>
  </office:automatic-styles>
  <office:body>
    <office:text>
      <text:p text:style-name="new_page_staatscourant"/>
      <text:p text:style-name="single-kop-titel">Wijziging Legesverordening 2020, gemeente Weert</text:p>
      <text:section text:name="regeling_id1-3-2" text:style-name="regeling">
        <text:section text:name="aanhef_id1-3-2-1" text:style-name="aanhef">
          <text:section text:name="preambule_id1-3-2-1-1" text:style-name="preambule">
            <text:p text:style-name="al">De tarieven leges behorende bij de Legesverordening 2020 vast te stellen. </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arieventabel leges 2020 behorende bij de Verordening leges 2020</text:p>
          <text:section text:name="artikel_id1-3-2-3-2" text:style-name="artikel">
            <text:p text:style-name="artikel_kop_titel"><text:span text:style-name="artikel_kop_label"/> </text:p>
            <text:p text:style-name="al">
            <text:span text:style-name="nadrukvet">Titel 1</text:span>
          </text:p>
            <text:p text:style-name="al">
            <text:span text:style-name="nadrukvet">Algemene dienstverlening</text:span>
          </text:p>
            <text:p text:style-name="al"/>
            <text:p text:style-name="al">
            <text:span text:style-name="nadrukvet">Hoofdstuk 1</text:span>
          </text:p>
            <text:p text:style-name="al">
            <text:span text:style-name="nadrukvet">Burgerlijke stand</text:span>
          </text:p>
            <text:p text:style-name="al"/>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 of partnerschapregistr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trouwzaal van het Stad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5-2-1">
                    <text:list-item text:style-override="id1-3-2-3-3-1-9-5-2-1-1">
                      <text:number>1.</text:number>
                      <text:p text:style-name="table_al">werkdagen van maandag tot en met vrijdagochtend</text:p>
                    </text:list-item>
                  </text:list>
                </table:table-cell>
                <table:table-cell table:style-name="entry" table:number-rows-spanned="1" table:number-columns-spanned="1">
                  <text:p text:style-name="table_al">€ 399,00</text:p>
                </table:table-cell>
                <table:table-cell table:style-name="entry" table:number-rows-spanned="1" table:number-columns-spanned="1">
                  <text:p text:style-name="table_al">€ 40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6-2-1">
                    <text:list-item text:style-override="id1-3-2-3-3-1-9-6-2-1-1">
                      <text:number>2.</text:number>
                      <text:p text:style-name="table_al">vrijdagmiddag en vrijdagavond</text:p>
                    </text:list-item>
                  </text:list>
                </table:table-cell>
                <table:table-cell table:style-name="entry" table:number-rows-spanned="1" table:number-columns-spanned="1">
                  <text:p text:style-name="table_al">€ 470,00</text:p>
                </table:table-cell>
                <table:table-cell table:style-name="entry" table:number-rows-spanned="1" table:number-columns-spanned="1">
                  <text:p text:style-name="table_al">€ 4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7-2-1">
                    <text:list-item text:style-override="id1-3-2-3-3-1-9-7-2-1-1">
                      <text:number>3.</text:number>
                      <text:p text:style-name="table_al">zaterdag</text:p>
                    </text:list-item>
                  </text:list>
                </table:table-cell>
                <table:table-cell table:style-name="entry" table:number-rows-spanned="1" table:number-columns-spanned="1">
                  <text:p text:style-name="table_al">€ 695,00</text:p>
                </table:table-cell>
                <table:table-cell table:style-name="entry" table:number-rows-spanned="1" table:number-columns-spanned="1">
                  <text:p text:style-name="table_al">€ 7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Paterskerk de Biest (exclusief kosten Paterskerk de Bi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9-2-1">
                    <text:list-item text:style-override="id1-3-2-3-3-1-9-9-2-1-1">
                      <text:number>1.</text:number>
                      <text:p text:style-name="table_al">werkdagen</text:p>
                    </text:list-item>
                  </text:list>
                </table:table-cell>
                <table:table-cell table:style-name="entry" table:number-rows-spanned="1" table:number-columns-spanned="1">
                  <text:p text:style-name="table_al">€ 444,50</text:p>
                </table:table-cell>
                <table:table-cell table:style-name="entry" table:number-rows-spanned="1" table:number-columns-spanned="1">
                  <text:p text:style-name="table_al">€ 45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10-2-1">
                    <text:list-item text:style-override="id1-3-2-3-3-1-9-10-2-1-1">
                      <text:number>2.</text:number>
                      <text:p text:style-name="table_al">vrijdagavond</text:p>
                    </text:list-item>
                  </text:list>
                </table:table-cell>
                <table:table-cell table:style-name="entry" table:number-rows-spanned="1" table:number-columns-spanned="1">
                  <text:p text:style-name="table_al">€ 498,55</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11-2-1">
                    <text:list-item text:style-override="id1-3-2-3-3-1-9-11-2-1-1">
                      <text:number>3.</text:number>
                      <text:p text:style-name="table_al">zaterdag</text:p>
                    </text:list-item>
                  </text:list>
                </table:table-cell>
                <table:table-cell table:style-name="entry" table:number-rows-spanned="1" table:number-columns-spanned="1">
                  <text:p text:style-name="table_al">€ 525,35</text:p>
                </table:table-cell>
                <table:table-cell table:style-name="entry" table:number-rows-spanned="1" table:number-columns-spanned="1">
                  <text:p text:style-name="table_al">€ 5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Jacob van Horne museum (alléén vrij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13-2-1">
                    <text:list-item text:style-override="id1-3-2-3-3-1-9-13-2-1-1">
                      <text:number>1.</text:number>
                      <text:p text:style-name="table_al">werkdagen</text:p>
                    </text:list-item>
                  </text:list>
                </table:table-cell>
                <table:table-cell table:style-name="entry" table:number-rows-spanned="1" table:number-columns-spanned="1">
                  <text:p text:style-name="table_al">€ 715,75</text:p>
                </table:table-cell>
                <table:table-cell table:style-name="entry" table:number-rows-spanned="1" table:number-columns-spanned="1">
                  <text:p text:style-name="table_al">€ 7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3-1-9-14-2-1">
                    <text:list-item text:style-override="id1-3-2-3-3-1-9-14-2-1-1">
                      <text:number>2.</text:number>
                      <text:p text:style-name="table_al">vrijdagavond</text:p>
                    </text:list-item>
                  </text:list>
                </table:table-cell>
                <table:table-cell table:style-name="entry" table:number-rows-spanned="1" table:number-columns-spanned="1">
                  <text:p text:style-name="table_al">€ 903,70</text:p>
                </table:table-cell>
                <table:table-cell table:style-name="entry" table:number-rows-spanned="1" table:number-columns-spanned="1">
                  <text:p text:style-name="table_al">€ 9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16,00</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p een zelf gekozen locatie</text:p>
                </table:table-cell>
                <table:table-cell table:style-name="entry" table:number-rows-spanned="1" table:number-columns-spanned="1">
                  <text:p text:style-name="table_al">€ 627,80</text:p>
                </table:table-cell>
                <table:table-cell table:style-name="entry" table:number-rows-spanned="1" table:number-columns-spanned="1">
                  <text:p text:style-name="table_al">€ 642,85</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text:p>
                  <text:p text:style-name="table_al">€ 100,00 </text:p>
                </table:table-cell>
                <table:table-cell table:style-name="entry" table:number-rows-spanned="1" table:number-columns-spanned="1">
                  <text:p text:style-name="table_al">        </text:p>
                  <text:p text:style-name="table_al">€ 100,00 </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text:p>
                  <text:p text:style-name="table_al">€ 36,00</text:p>
                </table:table-cell>
                <table:table-cell table:style-name="entry" table:number-rows-spanned="1" table:number-columns-spanned="1">
                  <text:p text:style-name="table_al">    </text:p>
                  <text:p text:style-name="table_al">€ 36,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text:p>
                  <text:p text:style-name="table_al">€ 23,80</text:p>
                </table:table-cell>
                <table:table-cell table:style-name="entry" table:number-rows-spanned="1" table:number-columns-spanned="1">
                  <text:p text:style-name="table_al">    </text:p>
                  <text:p text:style-name="table_al">€ 24,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1-9-21-2-1">
                    <text:list-item text:style-override="id1-3-2-3-3-1-9-21-2-1-1">
                      <text:number>a.</text:number>
                      <text:p text:style-name="table_al">per enkelvoudig geval, mits bij de aanvraag de gegevens omtrent het op te sporen feit worden opgegeven</text:p>
                    </text:list-item>
                  </text:list>
                </table:table-cell>
                <table:table-cell table:style-name="entry" table:number-rows-spanned="1" table:number-columns-spanned="1">
                  <text:p text:style-name="table_al">€ 9,60  </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75,00</text:p>
                </table:table-cell>
                <table:table-cell table:style-name="entry" table:number-rows-spanned="1" table:number-columns-spanned="1">
                  <text:p text:style-name="table_al">€ 17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37,60</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2,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text:span>
        </text:p>
          <text:p text:style-name="al">
          <text:span text:style-name="nadrukvet">Reisdocumenten</text:span>
        </text:p>
          <text:p text:style-name="al"> </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column table:style-name="id1-3-2-3-8-1-7"/>
              <table:table-column table:style-name="id1-3-2-3-8-1-8"/>
              <table:table-column table:style-name="id1-3-2-3-8-1-9"/>
              <table:table-column table:style-name="id1-3-2-3-8-1-10"/>
              <table:table-column table:style-name="id1-3-2-3-8-1-11"/>
              <table:table-column table:style-name="id1-3-2-3-8-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 </text:span>
                  </text:p>
                </table:table-cell>
                <table:table-cell table:style-name="entry" table:number-rows-spanned="1" table:number-columns-spanned="1">
                  <text:p text:style-name="table_al">
                    <text:span text:style-name="nadrukvet">202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3,95</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ext:p text:style-name="table_al">  </text:p>
                </table:table-cell>
                <table:table-cell table:style-name="entry" table:number-rows-spanned="1" table:number-columns-spanned="1">
                  <text:p text:style-name="table_al">€ 53,9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ext:p text:style-name="table_al"/>
                </table:table-cell>
                <table:table-cell table:style-name="entry" table:number-rows-spanned="1" table:number-columns-spanned="1">
                  <text:p text:style-name="table_al">€ 29,95</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29,95</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48,60</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text:span>
        </text:p>
          <text:p text:style-name="al">
          <text:span text:style-name="nadrukvet">Rijbewijzen</text:span>
        </text:p>
          <text:p text:style-name="al"> </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p text:style-name="al"/>
          <text:p text:style-name="al">
          <text:span text:style-name="nadrukvet">Hoofdstuk 4</text:span>
        </text:p>
          <text:p text:style-name="al">
          <text:span text:style-name="nadrukvet">Verstrekkingen uit de Basisregistratie personen en andere administraties</text:span>
        </text:p>
          <text:p text:style-name="al">
          <text:span text:style-name="nadrukvet"/>                                   </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5-6-2-1">
                    <text:list-item text:style-override="id1-3-2-3-18-1-5-6-2-1-1">
                      <text:number>a.</text:number>
                      <text:p text:style-name="table_al">per verstrekking, mits bij de aanvraag de gegevens omtrent het op te sporen feit worden opgegeven</text:p>
                    </text:list-item>
                  </text:list>
                </table:table-cell>
                <table:table-cell table:style-name="entry" table:number-rows-spanned="1" table:number-columns-spanned="1">
                  <text:p text:style-name="table_al">€ 9,60</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8-1-5-7-2-1">
                    <text:list-item text:style-override="id1-3-2-3-18-1-5-7-2-1-1">
                      <text:number>b.</text:number>
                      <text:p text:style-name="table_al">indien de verstrekte gegevens onjuist of onvolledig zijn en bij samengestelde opzoekingen, per kwartier of gedeelte daarvan </text:p>
                    </text:list-item>
                  </text:list>
                  <text:p text:style-name="table_al">  </text:p>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4,95</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p text:style-name="table_al">vermeerderd met een bedrag van € 0,08 per persoon met een minimum van € 25,25 (2019 : € 24,65) en een maximum van € 1.312,85 (2019 : € 1.282,10) </text:p>
                </table:table-cell>
                <table:table-cell table:style-name="entry" table:number-rows-spanned="1" table:number-columns-spanned="1">
                  <text:p text:style-name="table_al">€ 241,50</text:p>
                </table:table-cell>
                <table:table-cell table:style-name="entry" table:number-rows-spanned="1" table:number-columns-spanned="1">
                  <text:p text:style-name="table_al">€ 247,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persoon</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13,45</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10,1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5</text:span>
        </text:p>
          <text:p text:style-name="al">vervallen in verband met inwerkingtreding AVG</text:p>
          <text:p text:style-name="al"/>
          <text:p text:style-name="al">
          <text:span text:style-name="nadrukvet">Hoofdstuk 6</text:span>
        </text:p>
          <text:p text:style-name="al">
          <text:span text:style-name="nadrukvet">Verstrekkingen op grond van de Wet openbaarheid van bestuur</text:span>
        </text:p>
          <text:p text:style-name="al"> </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column table:style-name="id1-3-2-3-26-1-6"/>
              <table:table-column table:style-name="id1-3-2-3-26-1-7"/>
              <table:table-column table:style-name="id1-3-2-3-2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95</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2,70</text:p>
                </table:table-cell>
                <table:table-cell table:style-name="entry" table:number-rows-spanned="1" table:number-columns-spanned="1">
                  <text:p text:style-name="table_al">€ 2,70</text:p>
                </table:table-cell>
              </table:table-row>
            </table:table>
            <text:p text:style-name="table_bottom"/>
          </text:section>
          <text:p text:style-name="al"/>
          <text:p text:style-name="al">
          <text:span text:style-name="nadrukvet">Hoofdstuk 7</text:span>
        </text:p>
          <text:p text:style-name="al">
          <text:span text:style-name="nadrukvet">Overige publiekszaken</text:span>
        </text:p>
          <text:p text:style-name="al"> </text:p>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list text:style-name="id1-3-2-3-31-1-5-3-2-1">
                    <text:list-item text:style-override="id1-3-2-3-31-1-5-3-2-1-1">
                      <text:number>a.</text:number>
                      <text:p text:style-name="table_al">tot afgifte van een attestatie de vita voor gebruik binnen Nederland</text:p>
                    </text:list-item>
                  </text:list>
                </table:table-cell>
                <table:table-cell table:style-name="entry" table:number-rows-spanned="1" table:number-columns-spanned="1">
                  <text:p text:style-name="table_al">€ 13,20</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1-1-5-4-2-1">
                    <text:list-item text:style-override="id1-3-2-3-31-1-5-4-2-1-1">
                      <text:number>b.</text:number>
                      <text:p text:style-name="table_al">voor gebruik van een attestatie de vita in het buitenland wordt een internationaal model verstrekt tegen het landelijk vastgesteld tarief</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1-1-5-5-2-1">
                    <text:list-item text:style-override="id1-3-2-3-31-1-5-5-2-1-1">
                      <text:number>c.</text:number>
                      <text:p text:style-name="table_al">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13,75</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1-1-5-6-2-1">
                    <text:list-item text:style-override="id1-3-2-3-31-1-5-6-2-1-1">
                      <text:number>d.</text:number>
                      <text:p text:style-name="table_al">indien de aanvraag zoals genoemd onder 7.2.a en 7.2.c middels internet (DigiD) plaatsvindt</text:p>
                    </text:list-item>
                  </text:list>
                </table:table-cell>
                <table:table-cell table:style-name="entry" table:number-rows-spanned="1" table:number-columns-spanned="1">
                  <text:p text:style-name="table_al">€ 10,1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8,05</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6,15</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4,0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41,35</text:p>
                </table:table-cell>
              </table:table-row>
            </table:table>
            <text:p text:style-name="table_bottom"/>
          </text:section>
          <text:p text:style-name="al"/>
          <text:p text:style-name="al">
          <text:span text:style-name="nadrukvet">Hoofdstuk 8</text:span>
        </text:p>
          <text:p text:style-name="al">
          <text:span text:style-name="nadrukvet">Bestuursstukken</text:span>
        </text:p>
          <text:p text:style-name="al">  </text:p>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column table:style-name="id1-3-2-3-3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6-1-9-5-2-1">
                    <text:list-item text:style-override="id1-3-2-3-36-1-9-5-2-1-1">
                      <text:number>a.</text:number>
                      <text:p text:style-name="table_al">voor een eerste bladzijde</text:p>
                    </text:list-item>
                  </text:list>
                </table:table-cell>
                <table:table-cell table:style-name="entry" table:number-rows-spanned="1" table:number-columns-spanned="1">
                  <text:p text:style-name="table_al">€ 3,30</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36-1-9-6-2-1">
                    <text:list-item text:style-override="id1-3-2-3-36-1-9-6-2-1-1">
                      <text:number>b.</text:number>
                      <text:p text:style-name="table_al">voor elke volgende bladzijde</text:p>
                    </text:list-item>
                  </text:list>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
            <text:p text:style-name="table_bottom"/>
          </text:section>
          <text:p text:style-name="al"/>
          <text:p text:style-name="al">
          <text:span text:style-name="nadrukvet">Hoofdstuk 9</text:span>
        </text:p>
          <text:p text:style-name="al">
          <text:span text:style-name="nadrukvet">Vastgoedinformatie</text:span>
        </text:p>
          <text:p text:style-name="al"> </text:p>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3-41-1-5-4-2-1">
                    <text:list-item text:style-override="id1-3-2-3-41-1-5-4-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3,1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1-5-5-2-1">
                    <text:list-item text:style-override="id1-3-2-3-41-1-5-5-2-1-1">
                      <text:number>b.</text:number>
                      <text:p text:style-name="table_al">tot het verstrekken van inlichtingen aan de hand van luchtfoto’s en / of het maken van kopieën van luchtfoto's, per 10 minuten of een gedeelte daarvan  </text:p>
                    </text:list-item>
                  </text:list>
                </table:table-cell>
                <table:table-cell table:style-name="entry" table:number-rows-spanned="1" table:number-columns-spanned="1">
                  <text:p text:style-name="table_al">€ 13,1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3-41-1-5-9-2-1">
                    <text:list-item text:style-override="id1-3-2-3-41-1-5-9-2-1-1">
                      <text:number>a.</text:number>
                      <text:p text:style-name="table_al">ter verkrijging van een kopie, een afschrift of ui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1,6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60</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2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41-1-5-13-2-1">
                    <text:list-item text:style-override="id1-3-2-3-41-1-5-13-2-1-1">
                      <text:number>b.</text:number>
                      <text:p text:style-name="table_al">ter verkrijging van een kopie van (beleids) nota's, voorbereidingsbesluiten, ((voor) ontwerp), bestemmingsplannen welke ter inzage zijn gelegd doch nog niet zijn vastgesteld, per kopie op A4 formaat</text:p>
                    </text:list-item>
                  </text:list>
                </table:table-cell>
                <table:table-cell table:style-name="entry" table:number-rows-spanned="1" table:number-columns-spanned="1">
                  <text:p text:style-name="table_al">€ 0,70</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60</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2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60</text:p>
                </table:table-cell>
                <table:table-cell table:style-name="entry" table:number-rows-spanned="1" table:number-columns-spanned="1">
                  <text:p text:style-name="table_al">€ 6,75</text:p>
                </table:table-cell>
              </table:table-row>
            </table:table>
            <text:p text:style-name="table_bottom"/>
          </text:section>
          <text:p text:style-name="al"/>
          <text:p text:style-name="al">
          <text:span text:style-name="nadrukvet">Hoofdstuk 10</text:span>
        </text:p>
          <text:p text:style-name="al">
          <text:span text:style-name="nadrukvet">Gemeentearchief</text:span>
        </text:p>
          <text:p text:style-name="al">            </text:p>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column table:style-name="id1-3-2-3-46-1-5"/>
              <table:table-column table:style-name="id1-3-2-3-46-1-6"/>
              <table:table-column table:style-name="id1-3-2-3-46-1-7"/>
              <table:table-column table:style-name="id1-3-2-3-46-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  </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 19,50</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0,6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24,75</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8,70</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50</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16,4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21,70</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80</text:p>
                </table:table-cell>
                <table:table-cell table:style-name="entry" table:number-rows-spanned="1" table:number-columns-spanned="1">
                  <text:p text:style-name="table_al">€ 3,90</text:p>
                </table:table-cell>
              </table:table-row>
            </table:table>
            <text:p text:style-name="table_bottom"/>
          </text:section>
          <text:p text:style-name="al"/>
          <text:p text:style-name="al">
          <text:span text:style-name="nadrukvet">Hoofdstuk 11</text:span>
        </text:p>
          <text:p text:style-name="al">
          <text:span text:style-name="nadrukvet">Leegstandwet</text:span>
        </text:p>
          <text:p text:style-name="al">
          <text:span text:style-name="nadrukvet"/> </text:p>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3,25</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3,25</text:p>
                </table:table-cell>
                <table:table-cell table:style-name="entry" table:number-rows-spanned="1" table:number-columns-spanned="1">
                  <text:p text:style-name="table_al">€ 54,50</text:p>
                </table:table-cell>
              </table:table-row>
            </table:table>
            <text:p text:style-name="table_bottom"/>
          </text:section>
          <text:p text:style-name="al">      </text:p>
          <text:p text:style-name="al">Hoofdstuk 12 Vervallen</text:p>
          <text:p text:style-name="al"> </text:p>
          <text:p text:style-name="al">Hoofdstuk 13 Vervallen</text:p>
          <text:p text:style-name="al"> </text:p>
          <text:p text:style-name="al">Hoofdstuk 14 Vervallen </text:p>
          <text:p text:style-name="al"/>
          <text:p text:style-name="al">
          <text:span text:style-name="nadrukvet">Hoofdstuk 15</text:span>
        </text:p>
          <text:p text:style-name="al">
          <text:span text:style-name="nadrukvet">Verkeer en vervoer</text:span>
        </text:p>
          <text:p text:style-name="al">
          <text:span text:style-name="nadrukvet"/>
        </text:p>
          <text:p text:style-name="al"> </text:p>
          <text:section text:name="table_id1-3-2-3-63" text:style-name="table">
            <text:p text:style-name="table_top"/>
            <table:table table:style-name="tgroup">
              <table:table-column table:style-name="id1-3-2-3-63-1-1"/>
              <table:table-column table:style-name="id1-3-2-3-63-1-2"/>
              <table:table-column table:style-name="id1-3-2-3-63-1-3"/>
              <table:table-column table:style-name="id1-3-2-3-63-1-4"/>
              <table:table-column table:style-name="id1-3-2-3-63-1-5"/>
              <table:table-column table:style-name="id1-3-2-3-63-1-6"/>
              <table:table-column table:style-name="id1-3-2-3-63-1-7"/>
              <table:table-column table:style-name="id1-3-2-3-6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houden van wedstrijden op de weg, als bedoeld in artikel 10 Wegenverkeers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het verbod om te rijden met een voertuig, waarvan de breedte, lengte of hoogte (de lading meegerekend) de daarvoor vastgestelde maten overschrijden als bedoeld in artikel 71 Wegenverkeers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191,4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0,25</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250,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list text:style-name="id1-3-2-3-63-1-9-11-2-1">
                    <text:list-item text:style-override="id1-3-2-3-63-1-9-11-2-1-1">
                      <text:number>a.</text:number>
                      <text:p text:style-name="table_al">een tijdelijke ontheffing op grond van artikel 87 RVV 1990 van maximaal 14 dagen</text:p>
                    </text:list-item>
                  </text:list>
                </table:table-cell>
                <table:table-cell table:style-name="entry" table:number-rows-spanned="1" table:number-columns-spanned="1">
                  <text:p text:style-name="table_al">€ 34,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63-1-9-12-2-1">
                    <text:list-item text:style-override="id1-3-2-3-63-1-9-12-2-1-1">
                      <text:number>b.</text:number>
                      <text:p text:style-name="table_al">een tijdelijke ontheffing op grond van artikel 87 RVV 1990 van maximaal 2 jaar t.b.v. het berijden van het promenadegebied met een vrachtwagen</text:p>
                    </text:list-item>
                  </text:list>
                </table:table-cell>
                <table:table-cell table:style-name="entry" table:number-rows-spanned="1" table:number-columns-spanned="1">
                  <text:p text:style-name="table_al">€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63-1-9-13-2-1">
                    <text:list-item text:style-override="id1-3-2-3-63-1-9-13-2-1-1">
                      <text:number>c.</text:number>
                      <text:p text:style-name="table_al">een tijdelijke ontheffing op grond van artikel 87 RVV 1990 van maximaal 5 jaar t.b.v. het berijden van het promenadegebied voor bewoners en/of ondernemers in het promenadegebied met of zonder stalling</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63-1-9-14-2-1">
                    <text:list-item text:style-override="id1-3-2-3-63-1-9-14-2-1-1">
                      <text:number>d.</text:number>
                      <text:p text:style-name="table_al">een tijdelijke ontheffing op grond van artikel 87 RVV 1990 t.b.v. het gebruik maken van het promenadegebied met een fiets door gehandicapten voor een periode van maximaal vijf jaar per aangevraagd jaar</text:p>
                    </text:list-item>
                  </text:list>
                </table:table-cell>
                <table:table-cell table:style-name="entry" table:number-rows-spanned="1" table:number-columns-spanned="1">
                  <text:p text:style-name="table_al">€ 14,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68,00</text:p>
                </table:table-cell>
                <table:table-cell table:style-name="entry" table:number-rows-spanned="1" table:number-columns-spanned="1">
                  <text:p text:style-name="table_al"> € 70,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6</text:span>
        </text:p>
          <text:p text:style-name="al">
          <text:span text:style-name="nadrukvet">Telecommunicatiewet</text:span>
        </text:p>
          <text:p text:style-name="al">  </text:p>
          <text:section text:name="table_id1-3-2-3-68" text:style-name="table">
            <text:p text:style-name="table_top"/>
            <table:table table:style-name="tgroup">
              <table:table-column table:style-name="id1-3-2-3-68-1-1"/>
              <table:table-column table:style-name="id1-3-2-3-68-1-2"/>
              <table:table-column table:style-name="id1-3-2-3-68-1-3"/>
              <table:table-column table:style-name="id1-3-2-3-6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37,20</text:p>
                </table:table-cell>
                <table:table-cell table:style-name="entry" table:number-rows-spanned="1" table:number-columns-spanned="1">
                  <text:p text:style-name="table_al">€ 345,30</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1,30</text:p>
                </table:table-cell>
                <table:table-cell table:style-name="entry" table:number-rows-spanned="1" table:number-columns-spanned="1">
                  <text:p text:style-name="table_al">€ 1,35</text:p>
                </table:table-cell>
              </table:table-row>
            </table:table>
            <text:p text:style-name="table_bottom"/>
          </text:section>
          <text:p text:style-name="al"/>
          <text:p text:style-name="al">
          <text:span text:style-name="nadrukvet">Hoofdstuk 17</text:span>
        </text:p>
          <text:p text:style-name="al">
          <text:span text:style-name="nadrukvet">Algemene Plaatselijke Verordening</text:span>
        </text:p>
          <text:p text:style-name="al"> </text:p>
          <text:section text:name="table_id1-3-2-3-73" text:style-name="table">
            <text:p text:style-name="table_top"/>
            <table:table table:style-name="tgroup">
              <table:table-column table:style-name="id1-3-2-3-73-1-1"/>
              <table:table-column table:style-name="id1-3-2-3-73-1-2"/>
              <table:table-column table:style-name="id1-3-2-3-73-1-3"/>
              <table:table-column table:style-name="id1-3-2-3-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op, aan of boven de weg anders dan de overeenkomstig de bestemming van de we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68,00</text:p>
                  <text:p text:style-name="table_al">  </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Hoofdstuk 18</text:span>
        </text:p>
          <text:p text:style-name="al">
          <text:span text:style-name="nadrukvet">Diversen</text:span>
        </text:p>
          <text:p text:style-name="al">
          <text:span text:style-name="nadrukvet"/> </text:p>
          <text:section text:name="table_id1-3-2-3-78" text:style-name="table">
            <text:p text:style-name="table_top"/>
            <table:table table:style-name="tgroup">
              <table:table-column table:style-name="id1-3-2-3-78-1-1"/>
              <table:table-column table:style-name="id1-3-2-3-78-1-2"/>
              <table:table-column table:style-name="id1-3-2-3-78-1-3"/>
              <table:table-column table:style-name="id1-3-2-3-7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68,0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68,00</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40 </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en met formaat A-2:</text:p>
                </table:table-cell>
                <table:table-cell table:style-name="entry" table:number-rows-spanned="1" table:number-columns-spanned="1">
                  <text:p text:style-name="table_al">€ 1,30 </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en met formaat A-1:</text:p>
                </table:table-cell>
                <table:table-cell table:style-name="entry" table:number-rows-spanned="1" table:number-columns-spanned="1">
                  <text:p text:style-name="table_al">€ 2,50 </text:p>
                </table:table-cell>
                <table:table-cell table:style-name="entry" table:number-rows-spanned="1" table:number-columns-spanned="1">
                  <text:p text:style-name="table_al">€ 2,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ot en met formaat A-0:</text:p>
                </table:table-cell>
                <table:table-cell table:style-name="entry" table:number-rows-spanned="1" table:number-columns-spanned="1">
                  <text:p text:style-name="table_al">€ 4,85 </text:p>
                </table:table-cell>
                <table:table-cell table:style-name="entry" table:number-rows-spanned="1" table:number-columns-spanned="1">
                  <text:p text:style-name="table_al">€ 4,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groter dan formaat A-0:</text:p>
                </table:table-cell>
                <table:table-cell table:style-name="entry" table:number-rows-spanned="1" table:number-columns-spanned="1">
                  <text:p text:style-name="table_al">€ 5,65 </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ot en met formaat A-4:</text:p>
                </table:table-cell>
                <table:table-cell table:style-name="entry" table:number-rows-spanned="1" table:number-columns-spanned="1">
                  <text:p text:style-name="table_al">€ 0,80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tot en met formaat A-3:</text:p>
                </table:table-cell>
                <table:table-cell table:style-name="entry" table:number-rows-spanned="1" table:number-columns-spanned="1">
                  <text:p text:style-name="table_al">€ 1,40 </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tot en met formaat A-2:</text:p>
                </table:table-cell>
                <table:table-cell table:style-name="entry" table:number-rows-spanned="1" table:number-columns-spanned="1">
                  <text:p text:style-name="table_al">€ 2,60 </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tot en met formaat A-1:</text:p>
                </table:table-cell>
                <table:table-cell table:style-name="entry" table:number-rows-spanned="1" table:number-columns-spanned="1">
                  <text:p text:style-name="table_al">€ 5,00 </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tot en met formaat A-0:</text:p>
                </table:table-cell>
                <table:table-cell table:style-name="entry" table:number-rows-spanned="1" table:number-columns-spanned="1">
                  <text:p text:style-name="table_al">€ 9,70 </text:p>
                </table:table-cell>
                <table:table-cell table:style-name="entry" table:number-rows-spanned="1" table:number-columns-spanned="1">
                  <text:p text:style-name="table_al">€ 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groter dan formaat A-0:</text:p>
                </table:table-cell>
                <table:table-cell table:style-name="entry" table:number-rows-spanned="1" table:number-columns-spanned="1">
                  <text:p text:style-name="table_al">€ 11,30 </text:p>
                </table:table-cell>
                <table:table-cell table:style-name="entry" table:number-rows-spanned="1" table:number-columns-spanned="1">
                  <text:p text:style-name="table_al">€ 11,5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style-name="table_al">€ 4,15</text:p>
                </table:table-cell>
                <table:table-cell table:style-name="entry" table:number-rows-spanned="1" table:number-columns-spanned="1">
                  <text:p text:style-name="table_al"/>
                  <text:p text:style-name="table_al">€ 4,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style-name="table_al">€ 0,70 </text:p>
                </table:table-cell>
                <table:table-cell table:style-name="entry" table:number-rows-spanned="1" table:number-columns-spanned="1">
                  <text:p text:style-name="table_al"/>
                  <text:p text:style-name="table_al">€ 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35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15,3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15,30</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78-1-5-33-2-1">
                    <text:list-item text:style-override="id1-3-2-3-78-1-5-33-2-1-1">
                      <text:number>a.</text:number>
                      <text:p text:style-name="table_al">voor 1 afleveradres</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78-1-5-34-2-1">
                    <text:list-item text:style-override="id1-3-2-3-78-1-5-34-2-1-1">
                      <text:number>b.</text:number>
                      <text:p text:style-name="table_al">voor het tweede en volgend afleveradres, per afleveradres</text:p>
                    </text:list-item>
                  </text:list>
                </table:table-cell>
                <table:table-cell table:style-name="entry" table:number-rows-spanned="1" table:number-columns-spanned="1">
                  <text:p text:style-name="table_al">€ 1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367,00</text:p>
                </table:table-cell>
                <table:table-cell table:style-name="entry" table:number-rows-spanned="1" table:number-columns-spanned="1">
                  <text:p text:style-name="table_al">€ 375,8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67,45</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p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Voor het verstrekken van een nieuwe parkeerpas in geval van verlies of diefstal </text:p>
                </table:table-cell>
                <table:table-cell table:style-name="entry" table:number-rows-spanned="1" table:number-columns-spanned="1">
                  <text:p text:style-name="table_al">  </text:p>
                </table:table-cell>
                <table:table-cell table:style-name="entry" table:number-rows-spanned="1" table:number-columns-spanned="1">
                  <text:p text:style-name="table_al">€ 25,00 </text:p>
                </table:table-cell>
              </table:table-row>
            </table:table>
            <text:p text:style-name="table_bottom"/>
          </text:section>
          <text:p text:style-name="al"/>
          <text:p text:style-name="al"/>
          <text:p text:style-name="al">
          <text:span text:style-name="nadrukvet">Titel 2</text:span>
        </text:p>
          <text:p text:style-name="al">
          <text:span text:style-name="nadrukvet"/>
        </text:p>
          <text:p text:style-name="al">
          <text:span text:style-name="nadrukvet">Dienstverlening vallend onder fysieke leefomgeving/ omgevingsvergunning</text:span>
        </text:p>
          <text:p text:style-name="al">
          <text:span text:style-name="nadrukvet"/>
        </text:p>
          <text:p text:style-name="al">
          <text:span text:style-name="nadrukvet">Hoofdstuk 1</text:span>
        </text:p>
          <text:p text:style-name="al">
          <text:span text:style-name="nadrukvet">Begripsomschrijvingen</text:span>
        </text:p>
          <text:p text:style-name="al"> </text:p>
          <text:section text:name="table_id1-3-2-3-88" text:style-name="table">
            <text:p text:style-name="table_top"/>
            <table:table table:style-name="tgroup">
              <table:table-column table:style-name="id1-3-2-3-88-1-1"/>
              <table:table-column table:style-name="id1-3-2-3-88-1-2"/>
              <table:table-column table:style-name="id1-3-2-3-88-1-3"/>
              <table:table-column table:style-name="id1-3-2-3-8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text:list text:style-name="id1-3-2-3-88-1-5-10-2-4">
                    <text:list-item text:style-override="id1-3-2-3-88-1-5-10-2-4-1">
                      <text:number>-</text:number>
                      <text:p text:style-name="table_al">Bouw van zelfstandige, grondgebonden zonnepanelen; </text:p>
                    </text:list-item>
                    <text:list-item text:style-override="id1-3-2-3-88-1-5-10-2-4-2">
                      <text:number>-</text:number>
                      <text:p text:style-name="table_al">Bouw van één of meer windturbines;</text:p>
                    </text:list-item>
                    <text:list-item text:style-override="id1-3-2-3-88-1-5-10-2-4-3">
                      <text:number>-</text:number>
                      <text:p text:style-name="table_al">Aanleg van een verzwaard elektriciteitsnet bij bestaande bouw;</text:p>
                    </text:list-item>
                    <text:list-item text:style-override="id1-3-2-3-88-1-5-10-2-4-4">
                      <text:number>-</text:number>
                      <text:p text:style-name="table_al">Aanleg van een warmtenet bij bestaande bouw.</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text:span>
        </text:p>
          <text:p text:style-name="al">
          <text:span text:style-name="nadrukvet">Vooroverleg</text:span>
        </text:p>
          <text:p text:style-name="al"> </text:p>
          <text:section text:name="table_id1-3-2-3-93" text:style-name="table">
            <text:p text:style-name="table_top"/>
            <table:table table:style-name="tgroup">
              <table:table-column table:style-name="id1-3-2-3-93-1-1"/>
              <table:table-column table:style-name="id1-3-2-3-93-1-2"/>
              <table:table-column table:style-name="id1-3-2-3-93-1-3"/>
              <table:table-column table:style-name="id1-3-2-3-9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93-1-5-3-2-1">
                    <text:list-item text:style-override="id1-3-2-3-93-1-5-3-2-1-1">
                      <text:number>-</text:number>
                      <text:p text:style-name="table_al">indien de bouwkosten minder of gelijk zijn dan € 2.500,00 </text:p>
                    </text:list-item>
                  </text:list>
                </table:table-cell>
                <table:table-cell table:style-name="entry" table:number-rows-spanned="1" table:number-columns-spanned="1">
                  <text:p text:style-name="table_al">€ 102,00</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93-1-5-4-2-1">
                    <text:list-item text:style-override="id1-3-2-3-93-1-5-4-2-1-1">
                      <text:number>-</text:number>
                      <text:p text:style-name="table_al">indien de bouwkosten meer dan € 2.500,00 maar minder of gelijk zijn dan €10.000,00</text:p>
                    </text:list-item>
                  </text:list>
                </table:table-cell>
                <table:table-cell table:style-name="entry" table:number-rows-spanned="1" table:number-columns-spanned="1">
                  <text:p text:style-name="table_al">€ 152,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93-1-5-5-2-1">
                    <text:list-item text:style-override="id1-3-2-3-93-1-5-5-2-1-1">
                      <text:number>-</text:number>
                      <text:p text:style-name="table_al">indien de bouwkosten meer zijn dan € 10.000,00</text:p>
                    </text:list-item>
                  </text:list>
                </table:table-cell>
                <table:table-cell table:style-name="entry" table:number-rows-spanned="1" table:number-columns-spanned="1">
                  <text:p text:style-name="table_al">€ 406,00</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19.2.1</text:p>
                  <text:p text:style-name="table_al">  </text:p>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 1.193,00</text:p>
                </table:table-cell>
              </table:table-row>
            </table:table>
            <text:p text:style-name="table_bottom"/>
          </text:section>
          <text:p text:style-name="al"/>
          <text:p text:style-name="al">
          <text:span text:style-name="nadrukvet">Hoofdstuk 3</text:span>
        </text:p>
          <text:p text:style-name="al">
          <text:span text:style-name="nadrukvet">Omgevingsvergunning</text:span>
        </text:p>
          <text:p text:style-name="al"> </text:p>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column table:style-name="id1-3-2-3-98-1-5"/>
              <table:table-column table:style-name="id1-3-2-3-98-1-6"/>
              <table:table-column table:style-name="id1-3-2-3-98-1-7"/>
              <table:table-column table:style-name="id1-3-2-3-9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6-2-1">
                    <text:list-item text:style-override="id1-3-2-3-98-1-9-6-2-1-1">
                      <text:number>a.</text:number>
                      <text:p text:style-name="table_al">gebruiksoppervlakte m<text:span text:style-name="sup">2</text:span> per gebruiksfunctie waarop de aanvraag betrekking heeft, als omschreven onder 19.1 van deze tarieventab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7-2-1">
                    <text:list-item text:style-override="id1-3-2-3-98-1-9-7-2-1-1">
                      <text:number>b.</text:number>
                      <text:p text:style-name="table_al">vast tarief per product,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8-2-1">
                    <text:list-item text:style-override="id1-3-2-3-98-1-9-8-2-1-1">
                      <text:number>c.</text:number>
                      <text:p text:style-name="table_al">overige grondslagen, als omschreven in het van toepassing zijnde artikel.</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p text:style-name="table_al">  </text:p>
                  <text:list text:style-name="id1-3-2-3-98-1-9-10-2-3">
                    <text:list-item text:style-override="id1-3-2-3-98-1-9-10-2-3-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3-98-1-9-10-2-3-2">
                      <text:number>-</text:number>
                      <text:p text:style-name="table_al">gezondheidsfunctie: gebruiksfunctie voor medisch onderzoek, verpleging, verzorging of behandeling;</text:p>
                    </text:list-item>
                    <text:list-item text:style-override="id1-3-2-3-98-1-9-10-2-3-3">
                      <text:number>-</text:number>
                      <text:p text:style-name="table_al">logiesfunctie: gebruiksfunctie voor het bieden van recreatief verblijf of tijdelijk onderdak aan personen</text:p>
                    </text:list-item>
                    <text:list-item text:style-override="id1-3-2-3-98-1-9-10-2-3-4">
                      <text:number>-</text:number>
                      <text:p text:style-name="table_al">onderwijsfunctie: gebruiksfunctie voor het geven van onderwijs  </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6,00</text:p>
                  <text:p text:style-name="table_al">€ 320,00 </text:p>
                </table:table-cell>
                <table:table-cell table:style-name="entry" table:number-rows-spanned="1" table:number-columns-spanned="1">
                  <text:p text:style-name="table_al"/>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00</text:p>
                  <text:p text:style-name="table_al">€ 36,23 </text:p>
                </table:table-cell>
                <table:table-cell table:style-name="entry" table:number-rows-spanned="1" table:number-columns-spanned="1">
                  <text:p text:style-name="table_al">  </text:p>
                  <text:p text:style-name="table_al">€ 330,00 </text:p>
                  <text:p text:style-name="table_al">€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6.841,40</text:p>
                  <text:p text:style-name="table_al"> € 30,99</text:p>
                  <text:p text:style-name="table_al">  </text:p>
                </table:table-cell>
                <table:table-cell table:style-name="entry" table:number-rows-spanned="1" table:number-columns-spanned="1">
                  <text:p text:style-name="table_al"/>
                  <text:p text:style-name="table_al">€ 6.990,00</text:p>
                  <text:p text:style-name="table_al"> € 31,75</text:p>
                  <text:p text:style-name="table_al">  </text:p>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text:p text:style-name="table_al">€ 16.138,40</text:p>
                  <text:p text:style-name="table_al">€ 29,46</text:p>
                  <text:p text:style-name="table_al">  </text:p>
                </table:table-cell>
                <table:table-cell table:style-name="entry" table:number-rows-spanned="1" table:number-columns-spanned="1">
                  <text:p text:style-name="table_al"/>
                  <text:p text:style-name="table_al">€ 16.515,00</text:p>
                  <text:p text:style-name="table_al">€ 30,25</text:p>
                  <text:p text:style-name="table_al">  </text:p>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p text:style-name="table_al">€ 60.328,40</text:p>
                  <text:p text:style-name="table_al"> € 27,91</text:p>
                </table:table-cell>
                <table:table-cell table:style-name="entry" table:number-rows-spanned="1" table:number-columns-spanned="1">
                  <text:p text:style-name="table_al">  </text:p>
                  <text:p text:style-name="table_al">€ 61.890,00</text:p>
                  <text:p text:style-name="table_al">€ 28,50</text:p>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83.608,40 </text:p>
                  <text:p text:style-name="table_al"> € 1,06</text:p>
                  <text:p text:style-name="table_al">  </text:p>
                </table:table-cell>
                <table:table-cell table:style-name="entry" table:number-rows-spanned="1" table:number-columns-spanned="1">
                  <text:p text:style-name="table_al"/>
                  <text:p text:style-name="table_al">€ 289.890,00</text:p>
                  <text:p text:style-name="table_al">€ 1,25</text:p>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list text:style-name="id1-3-2-3-98-1-9-18-2-2">
                    <text:list-item text:style-override="id1-3-2-3-98-1-9-18-2-2-1">
                      <text:number>-</text:number>
                      <text:p text:style-name="table_al"> kantoorfunctie: gebruiksfunctie voor administratie</text:p>
                    </text:list-item>
                  </text:list>
                  <text:list text:style-name="id1-3-2-3-98-1-9-18-2-3">
                    <text:list-item text:style-override="id1-3-2-3-98-1-9-18-2-3-1">
                      <text:number>-</text:number>
                      <text:p text:style-name="table_al"> winkelfunctie: gebruiksfunctie voor het verhandelen van materialen, goederen of diensten  </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style-name="table_al"/>
                  <text:p text:style-name="table_al">€ 16,00</text:p>
                  <text:p text:style-name="table_al">€ 320,00 </text:p>
                </table:table-cell>
                <table:table-cell table:style-name="entry" table:number-rows-spanned="1" table:number-columns-spanned="1">
                  <text:p text:style-name="table_al"/>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2.2</text:p>
                  <text:p text:style-name="table_al">  </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able:table-cell>
                <table:table-cell table:style-name="entry" table:number-rows-spanned="1" table:number-columns-spanned="1">
                  <text:p text:style-name="table_al"/>
                  <text:p text:style-name="table_al"> € 320,00</text:p>
                  <text:p text:style-name="table_al">€ 32,85</text:p>
                </table:table-cell>
                <table:table-cell table:style-name="entry" table:number-rows-spanned="1" table:number-columns-spanned="1">
                  <text:p text:style-name="table_al"/>
                  <text:p text:style-name="table_al"> € 330,00</text:p>
                  <text:p text:style-name="table_al">€ 33,75</text:p>
                </table:table-cell>
              </table:table-row>
              <table:table-row table:style-name="row">
                <table:table-cell table:style-name="entry" table:number-rows-spanned="1" table:number-columns-spanned="1">
                  <text:p text:style-name="table_al">19.3.1.1.2.3</text:p>
                  <text:p text:style-name="table_al">  </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text:p text:style-name="table_al">€65.363,00 </text:p>
                  <text:p text:style-name="table_al">€ 23,98 </text:p>
                </table:table-cell>
                <table:table-cell table:style-name="entry" table:number-rows-spanned="1" table:number-columns-spanned="1">
                  <text:p text:style-name="table_al"/>
                  <text:p text:style-name="table_al">€67.155,00 </text:p>
                  <text:p text:style-name="table_al">€ 24,50 </text:p>
                </table:table-cell>
              </table:table-row>
              <table:table-row table:style-name="row">
                <table:table-cell table:style-name="entry" table:number-rows-spanned="1" table:number-columns-spanned="1">
                  <text:p text:style-name="table_al">19.3.1.1.2.4</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57.203,00 </text:p>
                  <text:p text:style-name="table_al"> € 1,06</text:p>
                </table:table-cell>
                <table:table-cell table:style-name="entry" table:number-rows-spanned="1" table:number-columns-spanned="1">
                  <text:p text:style-name="table_al"/>
                  <text:p text:style-name="table_al">€ 263.155,00 </text:p>
                  <text:p text:style-name="table_al"> € 1,25</text:p>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list text:style-name="id1-3-2-3-98-1-9-23-2-2">
                    <text:list-item text:style-override="id1-3-2-3-98-1-9-23-2-2-1">
                      <text:number>1.</text:number>
                      <text:p text:style-name="table_al"> woonfunctie: gebruiksfunctie voor het wonen­ </text:p>
                    </text:list-item>
                    <text:list-item text:style-override="id1-3-2-3-98-1-9-23-2-2-2">
                      <text:number>2.</text:number>
                      <text:p text:style-name="table_al">overige gebruiksfunctie niet zijnde een overkapping een woonfunctie, bij een industriefunctie (agrarisch t.b.v. dierenverblijven) of bij een industriefunctie (niet-agrarisch)</text:p>
                    </text:list-item>
                  </text:list>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00 </text:p>
                  <text:p text:style-name="table_al">€ 31,20 </text:p>
                </table:table-cell>
                <table:table-cell table:style-name="entry" table:number-rows-spanned="1" table:number-columns-spanned="1">
                  <text:p text:style-name="table_al">  </text:p>
                  <text:p text:style-name="table_al">€ 330,00 </text:p>
                  <text:p text:style-name="table_al">€ 32,00 </text:p>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text:p text:style-name="table_al">€ 5.936,00</text:p>
                  <text:p text:style-name="table_al"> € 28,56</text:p>
                  <text:p text:style-name="table_al">  </text:p>
                </table:table-cell>
                <table:table-cell table:style-name="entry" table:number-rows-spanned="1" table:number-columns-spanned="1">
                  <text:p text:style-name="table_al"/>
                  <text:p text:style-name="table_al">€ 6.090,00 </text:p>
                  <text:p text:style-name="table_al"> € 29,25</text:p>
                  <text:p text:style-name="table_al">  </text:p>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text:p text:style-name="table_al">€43.064,00</text:p>
                  <text:p text:style-name="table_al">€ 27,40</text:p>
                  <text:p text:style-name="table_al">  </text:p>
                </table:table-cell>
                <table:table-cell table:style-name="entry" table:number-rows-spanned="1" table:number-columns-spanned="1">
                  <text:p text:style-name="table_al"/>
                  <text:p text:style-name="table_al">€44.115,00</text:p>
                  <text:p text:style-name="table_al">€ 28,00</text:p>
                  <text:p text:style-name="table_al">  </text:p>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text:p text:style-name="table_al"> €276.049,00</text:p>
                  <text:p text:style-name="table_al">€ 1,06</text:p>
                  <text:p text:style-name="table_al">  </text:p>
                </table:table-cell>
                <table:table-cell table:style-name="entry" table:number-rows-spanned="1" table:number-columns-spanned="1">
                  <text:p text:style-name="table_al"/>
                  <text:p text:style-name="table_al"> €282.115,00</text:p>
                  <text:p text:style-name="table_al">€ 1,25</text:p>
                  <text:p text:style-name="table_al">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 </text:p>
                  <text:list text:style-name="id1-3-2-3-98-1-9-29-2-2">
                    <text:list-item text:style-override="id1-3-2-3-98-1-9-29-2-2-1">
                      <text:number>-</text:number>
                      <text:p text:style-name="table_al">overige gebruiksfunctie zijnde een overkapping bij een <text:span text:style-name="nadrukondlijn">woonfunctie</text:span>; </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text:p text:style-name="table_al"/>
                  <text:p text:style-name="table_al">€ 16,00</text:p>
                  <text:p text:style-name="table_al">€ 320,00 </text:p>
                </table:table-cell>
                <table:table-cell table:style-name="entry" table:number-rows-spanned="1" table:number-columns-spanned="1">
                  <text:p text:style-name="table_al"/>
                  <text:p text:style-name="table_al"/>
                  <text:p text:style-name="table_al">€ 16,50</text:p>
                  <text:p text:style-name="table_al">€ 330,00</text:p>
                  <text:p text:style-name="table_al">  </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text:p>
                  <text:p text:style-name="table_al">€ 320,00 </text:p>
                  <text:p text:style-name="table_al">€ 10,24</text:p>
                </table:table-cell>
                <table:table-cell table:style-name="entry" table:number-rows-spanned="1" table:number-columns-spanned="1">
                  <text:p text:style-name="table_al">  </text:p>
                  <text:p text:style-name="table_al">€ 330,00 </text:p>
                  <text:p text:style-name="table_al">€ 10,50</text:p>
                </table:table-cell>
              </table:table-row>
              <table:table-row table:style-name="row">
                <table:table-cell table:style-name="entry" table:number-rows-spanned="1" table:number-columns-spanned="1">
                  <text:p text:style-name="table_al">19.3.1.1.5</text:p>
                  <text:p text:style-name="table_al">  </text:p>
                </table:table-cell>
                <table:table-cell table:style-name="entry" table:number-rows-spanned="1" table:number-columns-spanned="1">
                  <text:p text:style-name="table_al">Wanneer sprake is van één van de volgende gebruiksfuncties:</text:p>
                  <text:p text:style-name="table_al">­ industriefunctie (agrarisch t.b.v. dierenverblijven);</text:p>
                  <text:p text:style-name="table_al">­ overige gebruiksfunctie zijnde een overkapping bij een industriefunctie (agrarisch t.b.v. dierenverblijven)</text:p>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00 </text:p>
                  <text:p text:style-name="table_al">€ 13,23</text:p>
                </table:table-cell>
                <table:table-cell table:style-name="entry" table:number-rows-spanned="1" table:number-columns-spanned="1">
                  <text:p text:style-name="table_al"/>
                  <text:p text:style-name="table_al">€ 330,00 </text:p>
                  <text:p text:style-name="table_al">€ 13,50</text:p>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text:p text:style-name="table_al">€ 2.701,40 </text:p>
                  <text:p text:style-name="table_al"> € 9,51 </text:p>
                </table:table-cell>
                <table:table-cell table:style-name="entry" table:number-rows-spanned="1" table:number-columns-spanned="1">
                  <text:p text:style-name="table_al"/>
                  <text:p text:style-name="table_al">€ 2.760,00 </text:p>
                  <text:p text:style-name="table_al"> € 9,75 </text:p>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text:p text:style-name="table_al"> € 5.554,40 </text:p>
                  <text:p text:style-name="table_al"> € 8,20</text:p>
                  <text:p text:style-name="table_al">  </text:p>
                </table:table-cell>
                <table:table-cell table:style-name="entry" table:number-rows-spanned="1" table:number-columns-spanned="1">
                  <text:p text:style-name="table_al"/>
                  <text:p text:style-name="table_al"> € 5.685,00 </text:p>
                  <text:p text:style-name="table_al"> € 8,50</text:p>
                  <text:p text:style-name="table_al">  </text:p>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text:p>
                  <text:p text:style-name="table_al">€17.854,40 </text:p>
                  <text:p text:style-name="table_al"> € 6,87 </text:p>
                </table:table-cell>
                <table:table-cell table:style-name="entry" table:number-rows-spanned="1" table:number-columns-spanned="1">
                  <text:p text:style-name="table_al">  </text:p>
                  <text:p text:style-name="table_al">€18.435,00 </text:p>
                  <text:p text:style-name="table_al"> € 7,00 </text:p>
                </table:table-cell>
              </table:table-row>
              <table:table-row table:style-name="row">
                <table:table-cell table:style-name="entry" table:number-rows-spanned="1" table:number-columns-spanned="1">
                  <text:p text:style-name="table_al">19.3.1.1.5.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style-name="table_al">€24.724,40 </text:p>
                  <text:p text:style-name="table_al"> € 2,38 </text:p>
                </table:table-cell>
                <table:table-cell table:style-name="entry" table:number-rows-spanned="1" table:number-columns-spanned="1">
                  <text:p text:style-name="table_al"/>
                  <text:p text:style-name="table_al">€25.435,00 </text:p>
                  <text:p text:style-name="table_al"> € 2,50 </text:p>
                </table:table-cell>
              </table:table-row>
              <table:table-row table:style-name="row">
                <table:table-cell table:style-name="entry" table:number-rows-spanned="1" table:number-columns-spanned="1">
                  <text:p text:style-name="table_al">19.3.1.1.5.7</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style-name="table_al"> €41.384,40</text:p>
                  <text:p text:style-name="table_al">€ 1,04</text:p>
                </table:table-cell>
                <table:table-cell table:style-name="entry" table:number-rows-spanned="1" table:number-columns-spanned="1">
                  <text:p text:style-name="table_al"/>
                  <text:p text:style-name="table_al"> €42.935,00</text:p>
                  <text:p text:style-name="table_al">€ 1,25</text:p>
                </table:table-cell>
              </table:table-row>
              <table:table-row table:style-name="row">
                <table:table-cell table:style-name="entry" table:number-rows-spanned="1" table:number-columns-spanned="1">
                  <text:p text:style-name="table_al">19.3.1.1.6</text:p>
                  <text:p text:style-name="table_al">  </text:p>
                </table:table-cell>
                <table:table-cell table:style-name="entry" table:number-rows-spanned="1" table:number-columns-spanned="1">
                  <text:p text:style-name="table_al">Wanneer sprake is van één van de volgende gebruiksfuncties:</text:p>
                  <text:p text:style-name="table_al"/>
                  <text:list text:style-name="id1-3-2-3-98-1-9-40-2-3">
                    <text:list-item text:style-override="id1-3-2-3-98-1-9-40-2-3-1">
                      <text:number>-</text:number>
                      <text:p text:style-name="table_al">industriefunctie (niet-agrarisch);</text:p>
                    </text:list-item>
                  </text:list>
                  <text:list text:style-name="id1-3-2-3-98-1-9-40-2-4">
                    <text:list-item text:style-override="id1-3-2-3-98-1-9-40-2-4-1">
                      <text:number>-</text:number>
                      <text:p text:style-name="table_al">­overige gebruiksfunctie zijnde een overkapping bij een industriefunctie (niet-agrarisch);</text:p>
                    </text:list-item>
                  </text:list>
                  <text:list text:style-name="id1-3-2-3-98-1-9-40-2-5">
                    <text:list-item text:style-override="id1-3-2-3-98-1-9-40-2-5-1">
                      <text:number>-</text:number>
                      <text:p text:style-name="table_al">­sportfunctie;</text:p>
                    </text:list-item>
                  </text:list>
                  <text:p text:style-name="table_al">  </text:p>
                  <text:p text:style-name="table_al">wordt het volgende tarief gehant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1</text:p>
                  <text:p text:style-name="table_al">  </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6.2</text:p>
                  <text:p text:style-name="table_al">  </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text:p>
                  <text:p text:style-name="table_al">€ 320 </text:p>
                  <text:p text:style-name="table_al">€ 15,86</text:p>
                </table:table-cell>
                <table:table-cell table:style-name="entry" table:number-rows-spanned="1" table:number-columns-spanned="1">
                  <text:p text:style-name="table_al">  </text:p>
                  <text:p text:style-name="table_al">€ 330,00 </text:p>
                  <text:p text:style-name="table_al">€ 16,25</text:p>
                </table:table-cell>
              </table:table-row>
              <table:table-row table:style-name="row">
                <table:table-cell table:style-name="entry" table:number-rows-spanned="1" table:number-columns-spanned="1">
                  <text:p text:style-name="table_al">19.3.1.1.6.3</text:p>
                  <text:p text:style-name="table_al">  </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text:p text:style-name="table_al">€ 3.174,80 </text:p>
                  <text:p text:style-name="table_al"> € 14,81</text:p>
                  <text:p text:style-name="table_al">  </text:p>
                </table:table-cell>
                <table:table-cell table:style-name="entry" table:number-rows-spanned="1" table:number-columns-spanned="1">
                  <text:p text:style-name="table_al"/>
                  <text:p text:style-name="table_al">€ 3.255,00 </text:p>
                  <text:p text:style-name="table_al"> € 15,25</text:p>
                  <text:p text:style-name="table_al">  </text:p>
                </table:table-cell>
              </table:table-row>
              <table:table-row table:style-name="row">
                <table:table-cell table:style-name="entry" table:number-rows-spanned="1" table:number-columns-spanned="1">
                  <text:p text:style-name="table_al">19.3.1.1.6.4</text:p>
                  <text:p text:style-name="table_al">  </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text:p>
                  <text:p text:style-name="table_al">€ 7.617,80</text:p>
                  <text:p text:style-name="table_al"> € 13,74</text:p>
                </table:table-cell>
                <table:table-cell table:style-name="entry" table:number-rows-spanned="1" table:number-columns-spanned="1">
                  <text:p text:style-name="table_al">  </text:p>
                  <text:p text:style-name="table_al">€ 7.830,00</text:p>
                  <text:p text:style-name="table_al"> € 14,00</text:p>
                </table:table-cell>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able:table-cell>
                <table:table-cell table:style-name="entry" table:number-rows-spanned="1" table:number-columns-spanned="1">
                  <text:p text:style-name="table_al">  </text:p>
                  <text:p text:style-name="table_al">€ 28.227,80</text:p>
                  <text:p text:style-name="table_al"> € 11,63</text:p>
                </table:table-cell>
                <table:table-cell table:style-name="entry" table:number-rows-spanned="1" table:number-columns-spanned="1">
                  <text:p text:style-name="table_al">  </text:p>
                  <text:p text:style-name="table_al">€ 28.830,00</text:p>
                  <text:p text:style-name="table_al"> € 12,00</text:p>
                </table:table-cell>
              </table:table-row>
              <table:table-row table:style-name="row">
                <table:table-cell table:style-name="entry" table:number-rows-spanned="1" table:number-columns-spanned="1">
                  <text:p text:style-name="table_al">19.3.1.1.6.6</text:p>
                  <text:p text:style-name="table_al">  </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text:p>
                  <text:p text:style-name="table_al">€ 39.857,80 </text:p>
                  <text:p text:style-name="table_al"> € 9,51</text:p>
                </table:table-cell>
                <table:table-cell table:style-name="entry" table:number-rows-spanned="1" table:number-columns-spanned="1">
                  <text:p text:style-name="table_al">  </text:p>
                  <text:p text:style-name="table_al">€ 40.830,00 </text:p>
                  <text:p text:style-name="table_al"> € 9,75</text:p>
                </table:table-cell>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text:p>
                  <text:p text:style-name="table_al">€106.427,80</text:p>
                  <text:p text:style-name="table_al">€ 1.02</text:p>
                </table:table-cell>
                <table:table-cell table:style-name="entry" table:number-rows-spanned="1" table:number-columns-spanned="1">
                  <text:p text:style-name="table_al">  </text:p>
                  <text:p text:style-name="table_al">€ 109.080,00</text:p>
                  <text:p text:style-name="table_al">€ 1,25</text:p>
                </table:table-cell>
              </table:table-row>
              <table:table-row table:style-name="row">
                <table:table-cell table:style-name="entry" table:number-rows-spanned="1" table:number-columns-spanned="1">
                  <text:p text:style-name="table_al">19.3.1.1.7</text:p>
                  <text:p text:style-name="table_al">  </text:p>
                </table:table-cell>
                <table:table-cell table:style-name="entry" table:number-rows-spanned="1" table:number-columns-spanned="1">
                  <text:p text:style-name="table_al">Wanneer sprake is van de volgende gebruiksfunctie:</text:p>
                  <text:p text:style-name="table_al"/>
                  <text:list text:style-name="id1-3-2-3-98-1-9-48-2-3">
                    <text:list-item text:style-override="id1-3-2-3-98-1-9-48-2-3-1">
                      <text:number>-</text:number>
                      <text:p text:style-name="table_al">industriefunctie (glastuinbouw)</text:p>
                      <text:p text:style-name="table_al">wordt het volgende tarief gehanteer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text:p>
                  <text:p text:style-name="table_al"/>
                  <text:p text:style-name="table_al">€ 16,00</text:p>
                  <text:p text:style-name="table_al">€ 320,00 </text:p>
                </table:table-cell>
                <table:table-cell table:style-name="entry" table:number-rows-spanned="1" table:number-columns-spanned="1">
                  <text:p text:style-name="table_al">    </text:p>
                  <text:p text:style-name="table_al"/>
                  <text:p text:style-name="table_al">€ 16,50</text:p>
                  <text:p text:style-name="table_al">€ 330,00 </text:p>
                </table:table-cell>
              </table:table-row>
              <table:table-row table:style-name="row">
                <table:table-cell table:style-name="entry" table:number-rows-spanned="1" table:number-columns-spanned="1">
                  <text:p text:style-name="table_al">19.3.1.1.7.2</text:p>
                  <text:p text:style-name="table_al">  </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text:p text:style-name="table_al">€ 320,00</text:p>
                  <text:p text:style-name="table_al">€ 0,90</text:p>
                </table:table-cell>
                <table:table-cell table:style-name="entry" table:number-rows-spanned="1" table:number-columns-spanned="1">
                  <text:p text:style-name="table_al"/>
                  <text:p text:style-name="table_al">€ 330,00</text:p>
                  <text:p text:style-name="table_al">€ 1,00</text:p>
                </table:table-cell>
              </table:table-row>
              <table:table-row table:style-name="row">
                <table:table-cell table:style-name="entry" table:number-rows-spanned="1" table:number-columns-spanned="1">
                  <text:p text:style-name="table_al">19.3.1.1.7.3</text:p>
                  <text:p text:style-name="table_al">  </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text:p>
                  <text:p text:style-name="table_al">€ 9.302,00 </text:p>
                  <text:p text:style-name="table_al"> € 0,45</text:p>
                </table:table-cell>
                <table:table-cell table:style-name="entry" table:number-rows-spanned="1" table:number-columns-spanned="1">
                  <text:p text:style-name="table_al">  </text:p>
                  <text:p text:style-name="table_al">€ 10.210,00 </text:p>
                  <text:p text:style-name="table_al"> € 0,50</text:p>
                </table:table-cell>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10.000 m² tot en met 30.000 m²</text:p>
                </table:table-cell>
                <table:table-cell table:style-name="entry" table:number-rows-spanned="1" table:number-columns-spanned="1">
                  <text:p text:style-name="table_al">  </text:p>
                  <text:p text:style-name="table_al">€ 18.302,00</text:p>
                  <text:p text:style-name="table_al">€ 0,16</text:p>
                </table:table-cell>
                <table:table-cell table:style-name="entry" table:number-rows-spanned="1" table:number-columns-spanned="1">
                  <text:p text:style-name="table_al">  </text:p>
                  <text:p text:style-name="table_al">€ 20.210,00</text:p>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3% van de bouwkosten, met een minimum van</text:p>
                </table:table-cell>
                <table:table-cell table:style-name="entry" table:number-rows-spanned="1" table:number-columns-spanned="1">
                  <text:p text:style-name="table_al"/>
                  <text:p text:style-name="table_al">€ 320,00</text:p>
                </table:table-cell>
                <table:table-cell table:style-name="entry" table:number-rows-spanned="1" table:number-columns-spanned="1">
                  <text:p text:style-name="table_al"/>
                  <text:p text:style-name="table_al">€ 330,00</text:p>
                </table:table-cell>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 bedragen dan € 10.000.000,00, een tarief van </text:p>
                  <text:p text:style-name="table_al">vermeerderd met 2,6% van de bouwkosten meer dan € 1.000.000,00</text:p>
                </table:table-cell>
                <table:table-cell table:style-name="entry" table:number-rows-spanned="1" table:number-columns-spanned="1">
                  <text:p text:style-name="table_al"/>
                  <text:p text:style-name="table_al">€ 32.000,00</text:p>
                </table:table-cell>
                <table:table-cell table:style-name="entry" table:number-rows-spanned="1" table:number-columns-spanned="1">
                  <text:p text:style-name="table_al"/>
                  <text:p text:style-name="table_al">€ 33.000,00</text:p>
                </table:table-cell>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text:p>
                  <text:p text:style-name="table_al">vermeerderd met 0,7% van de bouwkosten boven 10.000.000,00</text:p>
                </table:table-cell>
                <table:table-cell table:style-name="entry" table:number-rows-spanned="1" table:number-columns-spanned="1">
                  <text:p text:style-name="table_al">€261.500,00</text:p>
                  <text:p text:style-name="table_al">  </text:p>
                </table:table-cell>
                <table:table-cell table:style-name="entry" table:number-rows-spanned="1" table:number-columns-spanned="1">
                  <text:p text:style-name="table_al">€267.000,00 </text:p>
                  <text:p text:style-name="table_al">  </text:p>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style-name="table_al">          </text:p>
                  <text:p text:style-name="table_al">€ 172,00</text:p>
                </table:table-cell>
                <table:table-cell table:style-name="entry" table:number-rows-spanned="1" table:number-columns-spanned="1">
                  <text:p text:style-name="table_al"/>
                  <text:p text:style-name="table_al">          </text:p>
                  <text:p text:style-name="table_al">€ 176,00</text:p>
                </table:table-cell>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p text:style-name="table_al">€ 172,00</text:p>
                </table:table-cell>
                <table:table-cell table:style-name="entry" table:number-rows-spanned="1" table:number-columns-spanned="1">
                  <text:p text:style-name="table_al">        </text:p>
                  <text:p text:style-name="table_al">€ 176,00</text:p>
                </table:table-cell>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  </text:p>
                </table:table-cell>
                <table:table-cell table:style-name="entry" table:number-rows-spanned="1" table:number-columns-spanned="1">
                  <text:p text:style-name="table_al"/>
                  <text:p text:style-name="table_al">            </text:p>
                  <text:p text:style-name="table_al">€ 172,00</text:p>
                </table:table-cell>
                <table:table-cell table:style-name="entry" table:number-rows-spanned="1" table:number-columns-spanned="1">
                  <text:p text:style-name="table_al"/>
                  <text:p text:style-name="table_al">            </text:p>
                  <text:p text:style-name="table_al">€ 176,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p text:style-name="table_al">€ 320,00</text:p>
                </table:table-cell>
                <table:table-cell table:style-name="entry" table:number-rows-spanned="1" table:number-columns-spanned="1">
                  <text:p text:style-name="table_al">          </text:p>
                  <text:p text:style-name="table_al">€ 328,00</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text:p>
                  <text:p text:style-name="table_al">is voor de tweede en volgende gebruiksfunctie het genoemde minimale bedrag per gebruiksfunctie niet van toepassing. Tenzij het totaal aan bouwleges welke berekend zijn op grond van de gebruiksoppervlakte (artikel 19.3.1.1.1 tot en met 19.3.1.1.7.4) minder is dan € 320,00 dan is het tarief</text:p>
                </table:table-cell>
                <table:table-cell table:style-name="entry" table:number-rows-spanned="1" table:number-columns-spanned="1">
                  <text:p text:style-name="table_al">            </text:p>
                  <text:p text:style-name="table_al">€ 320,00</text:p>
                </table:table-cell>
                <table:table-cell table:style-name="entry" table:number-rows-spanned="1" table:number-columns-spanned="1">
                  <text:p text:style-name="table_al">            </text:p>
                  <text:p text:style-name="table_al">€ 328,00</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64-2-1">
                    <text:list-item text:style-override="id1-3-2-3-98-1-9-64-2-1-1">
                      <text:number>-</text:number>
                      <text:p text:style-name="table_al">voor een woonunit/woning per woonunit/woning een tarief van</text:p>
                    </text:list-item>
                  </text:list>
                </table:table-cell>
                <table:table-cell table:style-name="entry" table:number-rows-spanned="1" table:number-columns-spanned="1">
                  <text:p text:style-name="table_al">€ 320,00</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65-2-1">
                    <text:list-item text:style-override="id1-3-2-3-98-1-9-65-2-1-1">
                      <text:number>-</text:number>
                      <text:p text:style-name="table_al">voor overige bouwwerken met bouwkosten 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66-2-1">
                    <text:list-item text:style-override="id1-3-2-3-98-1-9-66-2-1-1">
                      <text:number/>
                      <text:p text:style-name="table_al">€ 1.000.000,00 of minder een tarief van:</text:p>
                      <text:p text:style-name="table_al">3,3% van de bouwkosten, met een minimum van</text:p>
                    </text:list-item>
                  </text:list>
                </table:table-cell>
                <table:table-cell table:style-name="entry" table:number-rows-spanned="1" table:number-columns-spanned="1">
                  <text:p text:style-name="table_al"/>
                  <text:p text:style-name="table_al">€ 320,00</text:p>
                </table:table-cell>
                <table:table-cell table:style-name="entry" table:number-rows-spanned="1" table:number-columns-spanned="1">
                  <text:p text:style-name="table_al"/>
                  <text:p text:style-name="table_al">€ 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67-2-1">
                    <text:list-item text:style-override="id1-3-2-3-98-1-9-67-2-1-1">
                      <text:number/>
                      <text:p text:style-name="table_al">meer dan € 1.000.000,00, doch niet meer bedragen dan € 10.000.000,00 een tarief van</text:p>
                      <text:p text:style-name="table_al">vermeerderd met 2,6% van de bouwkosten boven de € 1.000.000,00</text:p>
                    </text:list-item>
                  </text:list>
                </table:table-cell>
                <table:table-cell table:style-name="entry" table:number-rows-spanned="1" table:number-columns-spanned="1">
                  <text:p text:style-name="table_al"/>
                  <text:p text:style-name="table_al">€ 32.000,00</text:p>
                </table:table-cell>
                <table:table-cell table:style-name="entry" table:number-rows-spanned="1" table:number-columns-spanned="1">
                  <text:p text:style-name="table_al"/>
                  <text:p text:style-name="table_al">€ 33.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98-1-9-68-2-1">
                    <text:list-item text:style-override="id1-3-2-3-98-1-9-68-2-1-1">
                      <text:number/>
                      <text:p text:style-name="table_al">meer dan € 10.000.000,00 een tarief van</text:p>
                      <text:p text:style-name="table_al">vermeerderd met 0,7% van de bouwkosten boven € 10.000.000,00</text:p>
                    </text:list-item>
                  </text:list>
                </table:table-cell>
                <table:table-cell table:style-name="entry" table:number-rows-spanned="1" table:number-columns-spanned="1">
                  <text:p text:style-name="table_al">€261.500,00 </text:p>
                </table:table-cell>
                <table:table-cell table:style-name="entry" table:number-rows-spanned="1" table:number-columns-spanned="1">
                  <text:p text:style-name="table_al">€267.000,00 </text:p>
                </table:table-cell>
              </table:table-row>
              <table:table-row table:style-name="row">
                <table:table-cell table:style-name="entry" table:number-rows-spanned="1" table:number-columns-spanned="1">
                  <text:p text:style-name="table_al">19.3.1.1.15</text:p>
                  <text:p text:style-name="table_al">  </text:p>
                </table:table-cell>
                <table:table-cell table:style-name="entry" table:number-rows-spanned="1" table:number-columns-spanned="1">
                  <text:p text:style-name="table_al">Wanneer de bouwactiviteit alleen betreft het bouwen van een bouwwerk of het plaatsen van een installatie voor een duurzaam energieproject en waarbij deze aanvraag is ingediend door een aanvrager en exploitant zonder een bedrijfs- of beroepsmatig winstoogmerk, wordt een tarief berekend aan de hand van de in artikel 19.1.7 omschreven bouwkos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ext:p text:style-name="table_al">2,0% 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320,00</text:p>
                </table:table-cell>
              </table:table-row>
              <table:table-row table:style-name="row">
                <table:table-cell table:style-name="entry" table:number-rows-spanned="1" table:number-columns-spanned="1">
                  <text:p text:style-name="table_al">19.3.1.1.15.b</text:p>
                  <text:p text:style-name="table_al">  </text:p>
                </table:table-cell>
                <table:table-cell table:style-name="entry" table:number-rows-spanned="1" table:number-columns-spanned="1">
                  <text:p text:style-name="table_al">meer dan € 5.000.000,00, doch niet meer bedragen dan € 10.000.000,00 een tarief van</text:p>
                  <text:p text:style-name="table_al">vermeerderd met 1,0% van de bouwkosten boven de €5.0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100.000,00</text:p>
                </table:table-cell>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 van de bouwkosten boven € 10.000.000,00</text:p>
                </table:table-cell>
                <table:table-cell table:style-name="entry" table:number-rows-spanned="1" table:number-columns-spanned="1">
                  <text:p text:style-name="table_al">  </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 met een maximum van € 10.000.  </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154,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style-name="table_al">€ 459,00</text:p>
                </table:table-cell>
                <table:table-cell table:style-name="entry" table:number-rows-spanned="1" table:number-columns-spanned="1">
                  <text:p text:style-name="table_al"/>
                  <text:p text:style-name="table_al">€ 470,00</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6.212,00</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3.500,00</text:p>
                </table:table-cell>
                <table:table-cell table:style-name="entry" table:number-rows-spanned="1" table:number-columns-spanned="1">
                  <text:p text:style-name="table_al">€ 6.212,00</text:p>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59,00</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ext:p text:style-name="table_al">a. hotel, pension e.d.</text:p>
                  <text:p text:style-name="table_al">b. scoutinggebouw e.d.</text:p>
                  <text:p text:style-name="table_al">c. overig</text:p>
                </table:table-cell>
                <table:table-cell table:style-name="entry" table:number-rows-spanned="1" table:number-columns-spanned="1">
                  <text:p text:style-name="table_al"/>
                  <text:p text:style-name="table_al">    </text:p>
                  <text:p text:style-name="table_al">€ 719,00</text:p>
                  <text:p text:style-name="table_al">€ 360,00</text:p>
                  <text:p text:style-name="table_al">€ 360,00</text:p>
                  <text:p text:style-name="table_al">  </text:p>
                </table:table-cell>
                <table:table-cell table:style-name="entry" table:number-rows-spanned="1" table:number-columns-spanned="1">
                  <text:p text:style-name="table_al"/>
                  <text:p text:style-name="table_al">    </text:p>
                  <text:p text:style-name="table_al">€ 736,00</text:p>
                  <text:p text:style-name="table_al">€ 369,00</text:p>
                  <text:p text:style-name="table_al">€ 369,00</text:p>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ext:p text:style-name="table_al">  </text:p>
                  <text:p text:style-name="table_al">a. gevangenissen</text:p>
                  <text:p text:style-name="table_al">b. klinieken (poli-, psychiatr., verzorging/verpleging, …)</text:p>
                  <text:p text:style-name="table_al">c. ziekenhuis</text:p>
                  <text:p text:style-name="table_al">d. verzorgingscentra</text:p>
                  <text:p text:style-name="table_al">e. overig</text:p>
                </table:table-cell>
                <table:table-cell table:style-name="entry" table:number-rows-spanned="1" table:number-columns-spanned="1">
                  <text:p text:style-name="table_al"/>
                  <text:p text:style-name="table_al"/>
                  <text:p text:style-name="table_al">      </text:p>
                  <text:p text:style-name="table_al">€ 719,00</text:p>
                  <text:p text:style-name="table_al">€ 360,00</text:p>
                  <text:p text:style-name="table_al">€ 1.258,00 </text:p>
                  <text:p text:style-name="table_al">€ 1.258,00</text:p>
                  <text:p text:style-name="table_al">€ 360,00</text:p>
                </table:table-cell>
                <table:table-cell table:style-name="entry" table:number-rows-spanned="1" table:number-columns-spanned="1">
                  <text:p text:style-name="table_al"/>
                  <text:p text:style-name="table_al"/>
                  <text:p text:style-name="table_al">      </text:p>
                  <text:p text:style-name="table_al">€ 736,00</text:p>
                  <text:p text:style-name="table_al">€ 369,00</text:p>
                  <text:p text:style-name="table_al">€ 1.288,00 </text:p>
                  <text:p text:style-name="table_al">€ 1.288,00</text:p>
                  <text:p text:style-name="table_al">€ 369,00</text:p>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
                  <text:p text:style-name="table_al">a. kinderdagverblijf, peuterspeelzaal, kinderopvang (buitenschools) </text:p>
                  <text:p text:style-name="table_al">b. school (basisschool)</text:p>
                  <text:p text:style-name="table_al">c. overig</text:p>
                </table:table-cell>
                <table:table-cell table:style-name="entry" table:number-rows-spanned="1" table:number-columns-spanned="1">
                  <text:p text:style-name="table_al"/>
                  <text:p text:style-name="table_al">      </text:p>
                  <text:p text:style-name="table_al">€ 360,00  </text:p>
                  <text:p text:style-name="table_al">€ 719,00</text:p>
                  <text:p text:style-name="table_al">€ 360,00</text:p>
                </table:table-cell>
                <table:table-cell table:style-name="entry" table:number-rows-spanned="1" table:number-columns-spanned="1">
                  <text:p text:style-name="table_al"/>
                  <text:p text:style-name="table_al">      </text:p>
                  <text:p text:style-name="table_al">€ 369,00  </text:p>
                  <text:p text:style-name="table_al">€ 736,00</text:p>
                  <text:p text:style-name="table_al">€ 369,00</text:p>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ext:p text:style-name="table_al">€ 360,00</text:p>
                </table:table-cell>
                <table:table-cell table:style-name="entry" table:number-rows-spanned="1" table:number-columns-spanned="1">
                  <text:p text:style-name="table_al">    </text:p>
                  <text:p text:style-name="table_al">€ 369,00</text:p>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  </text:p>
                  <text:p text:style-name="table_al">Legestarief = (gewijzigd oppervlak:oppervlak waar reeds vergunning voor verleend is) X legestarief van de categor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p text:style-name="table_al">€ 354,00</text:p>
                </table:table-cell>
                <table:table-cell table:style-name="entry" table:number-rows-spanned="1" table:number-columns-spanned="1">
                  <text:p text:style-name="table_al">      </text:p>
                  <text:p text:style-name="table_al">€ 362,00</text:p>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354,00</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58,00</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2,00</text:p>
                  <text:p text:style-name="table_al">  </text:p>
                </table:table-cell>
                <table:table-cell table:style-name="entry" table:number-rows-spanned="1" table:number-columns-spanned="1">
                  <text:p text:style-name="table_al">€ 463,00</text:p>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55,00</text:p>
                  <text:p text:style-name="table_al">€ 679,00</text:p>
                </table:table-cell>
                <table:table-cell table:style-name="entry" table:number-rows-spanned="1" table:number-columns-spanned="1">
                  <text:p text:style-name="table_al">  </text:p>
                  <text:p text:style-name="table_al">€ 261,00</text:p>
                  <text:p text:style-name="table_al">€ 695,00</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55,00</text:p>
                  <text:p text:style-name="table_al">€ 679,00</text:p>
                </table:table-cell>
                <table:table-cell table:style-name="entry" table:number-rows-spanned="1" table:number-columns-spanned="1">
                  <text:p text:style-name="table_al">    </text:p>
                  <text:p text:style-name="table_al">€ 261,00</text:p>
                  <text:p text:style-name="table_al">€ 695,00</text:p>
                </table:table-cell>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et verlenen van een omgevingsvergunning aan de aanvrager meegedeelde kosten, blijkend uit een begroting die door of namens het college van burgemeester en wethouders is opgesteld, het tarief dat jaarlijk wordt vastgesteld door de Commissie m.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3</text:p>
                  <text:p text:style-name="table_al">  </text:p>
                </table:table-cell>
                <table:table-cell table:style-name="entry" table:number-rows-spanned="1" table:number-columns-spanned="1">
                  <text:p text:style-name="table_al">Indien een begroting als bedoeld in subonderdeel 19.3.18.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452,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 19.3.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text:span>
        </text:p>
          <text:p text:style-name="al">
          <text:span text:style-name="nadrukvet">Vermindering</text:span>
        </text:p>
          <text:p text:style-name="al"> </text:p>
          <text:section text:name="table_id1-3-2-3-103" text:style-name="table">
            <text:p text:style-name="table_top"/>
            <table:table table:style-name="tgroup">
              <table:table-column table:style-name="id1-3-2-3-103-1-1"/>
              <table:table-column table:style-name="id1-3-2-3-103-1-2"/>
              <table:table-column table:style-name="id1-3-2-3-103-1-3"/>
              <table:table-column table:style-name="id1-3-2-3-103-1-4"/>
              <table:table-column table:style-name="id1-3-2-3-103-1-5"/>
              <table:table-column table:style-name="id1-3-2-3-103-1-6"/>
              <table:table-column table:style-name="id1-3-2-3-103-1-7"/>
              <table:table-column table:style-name="id1-3-2-3-10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text:span>
        </text:p>
          <text:p text:style-name="al">
          <text:span text:style-name="nadrukvet">Teruggaaf</text:span>
        </text:p>
          <text:p text:style-name="al"> </text:p>
          <text:section text:name="table_id1-3-2-3-108" text:style-name="table">
            <text:p text:style-name="table_top"/>
            <table:table table:style-name="tgroup">
              <table:table-column table:style-name="id1-3-2-3-108-1-1"/>
              <table:table-column table:style-name="id1-3-2-3-108-1-2"/>
              <table:table-column table:style-name="id1-3-2-3-108-1-3"/>
              <table:table-column table:style-name="id1-3-2-3-108-1-4"/>
              <table:table-column table:style-name="id1-3-2-3-108-1-5"/>
              <table:table-column table:style-name="id1-3-2-3-108-1-6"/>
              <table:table-column table:style-name="id1-3-2-3-108-1-7"/>
              <table:table-column table:style-name="id1-3-2-3-10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25%</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6.305,00</text:p>
                </table:table-cell>
                <table:table-cell table:style-name="entry" table:number-rows-spanned="1" table:number-columns-spanned="1">
                  <text:p text:style-name="table_al">        </text:p>
                  <text:p text:style-name="table_al"/>
                  <text:p text:style-name="table_al"> 50%</text:p>
                  <text:p text:style-name="table_al"/>
                  <text:p text:style-name="table_al"/>
                  <text:p text:style-name="table_al">€ 6.456,00</text:p>
                </table:table-cell>
              </table:table-row>
            </table:table>
            <text:p text:style-name="table_bottom"/>
          </text:section>
          <text:p text:style-name="al"/>
          <text:p text:style-name="al">
          <text:span text:style-name="nadrukvet">Hoofdstuk 6</text:span>
        </text:p>
          <text:p text:style-name="al">
          <text:span text:style-name="nadrukvet">Intrekking</text:span>
        </text:p>
          <text:p text:style-name="al">
          <text:span text:style-name="nadrukvet"/> </text:p>
          <text:section text:name="table_id1-3-2-3-113" text:style-name="table">
            <text:p text:style-name="table_top"/>
            <table:table table:style-name="tgroup">
              <table:table-column table:style-name="id1-3-2-3-113-1-1"/>
              <table:table-column table:style-name="id1-3-2-3-113-1-2"/>
              <table:table-column table:style-name="id1-3-2-3-113-1-3"/>
              <table:table-column table:style-name="id1-3-2-3-1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text:span>
        </text:p>
          <text:p text:style-name="al">
          <text:span text:style-name="nadrukvet">Wijziging omgevingsvergunning als gevolg van wijziging project</text:span>
        </text:p>
          <text:p text:style-name="al"> </text:p>
          <text:section text:name="table_id1-3-2-3-118" text:style-name="table">
            <text:p text:style-name="table_top"/>
            <table:table table:style-name="tgroup">
              <table:table-column table:style-name="id1-3-2-3-118-1-1"/>
              <table:table-column table:style-name="id1-3-2-3-118-1-2"/>
              <table:table-column table:style-name="id1-3-2-3-118-1-3"/>
              <table:table-column table:style-name="id1-3-2-3-118-1-4"/>
              <table:table-column table:style-name="id1-3-2-3-118-1-5"/>
              <table:table-column table:style-name="id1-3-2-3-118-1-6"/>
              <table:table-column table:style-name="id1-3-2-3-118-1-7"/>
              <table:table-column table:style-name="id1-3-2-3-118-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text:span>
        </text:p>
          <text:p text:style-name="al">
          <text:span text:style-name="nadrukvet">Bestemmingswijzigingen zonder activiteiten</text:span>
        </text:p>
          <text:p text:style-name="al"> </text:p>
          <text:section text:name="table_id1-3-2-3-123" text:style-name="table">
            <text:p text:style-name="table_top"/>
            <table:table table:style-name="tgroup">
              <table:table-column table:style-name="id1-3-2-3-123-1-1"/>
              <table:table-column table:style-name="id1-3-2-3-123-1-2"/>
              <table:table-column table:style-name="id1-3-2-3-123-1-3"/>
              <table:table-column table:style-name="id1-3-2-3-123-1-4"/>
              <table:table-column table:style-name="id1-3-2-3-123-1-5"/>
              <table:table-column table:style-name="id1-3-2-3-123-1-6"/>
              <table:table-column table:style-name="id1-3-2-3-123-1-7"/>
              <table:table-column table:style-name="id1-3-2-3-123-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6.083,00</text:p>
                </table:table-cell>
                <table:table-cell table:style-name="entry" table:number-rows-spanned="1" table:number-columns-spanned="1">
                  <text:p text:style-name="table_al">€ 6.229,00</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6.083,00</text:p>
                </table:table-cell>
                <table:table-cell table:style-name="entry" table:number-rows-spanned="1" table:number-columns-spanned="1">
                  <text:p text:style-name="table_al">€ 6.229,00</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 .</text:p>
                  <text:p text:style-name="table_al">  </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1.165,00</text:p>
                </table:table-cell>
                <table:table-cell table:style-name="entry" table:number-rows-spanned="1" table:number-columns-spanned="1">
                  <text:p text:style-name="table_al">€ 1.193,00</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4.572,00</text:p>
                </table:table-cell>
                <table:table-cell table:style-name="entry" table:number-rows-spanned="1" table:number-columns-spanned="1">
                  <text:p text:style-name="table_al">€ 4.682,00</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438,00</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983,00</text:p>
                </table:table-cell>
                <table:table-cell table:style-name="entry" table:number-rows-spanned="1" table:number-columns-spanned="1">
                  <text:p text:style-name="table_al">€ 1.007,00</text:p>
                </table:table-cell>
              </table:table-row>
            </table:table>
            <text:p text:style-name="table_bottom"/>
          </text:section>
          <text:p text:style-name="al"/>
          <text:p text:style-name="al">
          <text:span text:style-name="nadrukvet">Hoofdstuk 9</text:span>
        </text:p>
          <text:p text:style-name="al">
          <text:span text:style-name="nadrukvet">Brandbeveiligingsverordening</text:span>
        </text:p>
          <text:p text:style-name="al">Vervallen </text:p>
          <text:p text:style-name="al"/>
          <text:p text:style-name="al">
          <text:span text:style-name="nadrukvet">Hoofdstuk 10</text:span>
        </text:p>
          <text:p text:style-name="al">
          <text:span text:style-name="nadrukvet">Bouwbesluit</text:span>
        </text:p>
          <text:p text:style-name="al"> </text:p>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57,00</text:p>
                </table:table-cell>
                <table:table-cell table:style-name="entry" table:number-rows-spanned="1" table:number-columns-spanned="1">
                  <text:p text:style-name="table_al">€ 59,00</text:p>
                </table:table-cell>
              </table:table-row>
            </table:table>
            <text:p text:style-name="table_bottom"/>
          </text:section>
          <text:p text:style-name="al"/>
          <text:p text:style-name="al">
          <text:span text:style-name="nadrukvet">Hoofdstuk 11</text:span>
        </text:p>
          <text:p text:style-name="al">
          <text:span text:style-name="nadrukvet">In deze titel niet benoemd beschikking</text:span>
        </text:p>
          <text:p text:style-name="al"> </text:p>
          <text:section text:name="table_id1-3-2-3-137" text:style-name="table">
            <text:p text:style-name="table_top"/>
            <table:table table:style-name="tgroup">
              <table:table-column table:style-name="id1-3-2-3-137-1-1"/>
              <table:table-column table:style-name="id1-3-2-3-137-1-2"/>
              <table:table-column table:style-name="id1-3-2-3-137-1-3"/>
              <table:table-column table:style-name="id1-3-2-3-1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58,00</text:p>
                </table:table-cell>
                <table:table-cell table:style-name="entry" table:number-rows-spanned="1" table:number-columns-spanned="1">
                  <text:p text:style-name="table_al">€ 469,00</text:p>
                </table:table-cell>
              </table:table-row>
            </table:table>
            <text:p text:style-name="table_bottom"/>
          </text:section>
          <text:p text:style-name="al"/>
          <text:p text:style-name="al"/>
          <text:p text:style-name="al">
          <text:span text:style-name="nadrukvet">Titel</text:span>
          <text:span text:style-name="nadrukvet"> 3</text:span>
        </text:p>
          <text:p text:style-name="al">
          <text:span text:style-name="nadrukvet">Dienstverlening vallend onder de Europese dienstrichtlijn</text:span>
        </text:p>
          <text:p text:style-name="al"/>
          <text:p text:style-name="al">
          <text:span text:style-name="nadrukvet">Hoofdstuk 1</text:span>
        </text:p>
          <text:p text:style-name="al">
          <text:span text:style-name="nadrukvet">Drank- en Horecawet</text:span>
        </text:p>
          <text:p text:style-name="al"> </text:p>
          <text:section text:name="table_id1-3-2-3-146" text:style-name="table">
            <text:p text:style-name="table_top"/>
            <table:table table:style-name="tgroup">
              <table:table-column table:style-name="id1-3-2-3-146-1-1"/>
              <table:table-column table:style-name="id1-3-2-3-146-1-2"/>
              <table:table-column table:style-name="id1-3-2-3-146-1-3"/>
              <table:table-column table:style-name="id1-3-2-3-146-1-4"/>
              <table:table-column table:style-name="id1-3-2-3-146-1-5"/>
              <table:table-column table:style-name="id1-3-2-3-146-1-6"/>
              <table:table-column table:style-name="id1-3-2-3-146-1-7"/>
              <table:table-column table:style-name="id1-3-2-3-146-1-8"/>
              <table:table-column table:style-name="id1-3-2-3-146-1-9"/>
              <table:table-column table:style-name="id1-3-2-3-146-1-10"/>
              <table:table-column table:style-name="id1-3-2-3-146-1-11"/>
              <table:table-column table:style-name="id1-3-2-3-146-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van het verbod, bedoeld in artikel 2:29, eerste en derde lid, van de Algemene Plaatselijke Verordening (APV) van de gemeente Wee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46-1-13-5-2-1">
                    <text:list-item text:style-override="id1-3-2-3-146-1-13-5-2-1-1">
                      <text:number>a.</text:number>
                      <text:p text:style-name="table_al">voor een horecagelegenheid categorie 1 (natte horeca) in de binnenstad tot en met 250 personen</text:p>
                    </text:list-item>
                  </text:list>
                </table:table-cell>
                <table:table-cell table:style-name="entry" table:number-rows-spanned="1" table:number-columns-spanned="1">
                  <text:p text:style-name="table_al">€ 1.289,00</text:p>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46-1-13-6-2-1">
                    <text:list-item text:style-override="id1-3-2-3-146-1-13-6-2-1-1">
                      <text:number>b.</text:number>
                      <text:p text:style-name="table_al">voor een horecagelegenheid categorie 1 (natte horeca) buiten de binnenstad tot en met 250 personen</text:p>
                    </text:list-item>
                  </text:list>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46-1-13-7-2-1">
                    <text:list-item text:style-override="id1-3-2-3-146-1-13-7-2-1-1">
                      <text:number>c.</text:number>
                      <text:p text:style-name="table_al">voor een horecagelegenheid categorie 1 (natte horeca) in de binnenstad tot met meer dan 250 personen</text:p>
                    </text:list-item>
                  </text:list>
                </table:table-cell>
                <table:table-cell table:style-name="entry" table:number-rows-spanned="1" table:number-columns-spanned="1">
                  <text:p text:style-name="table_al">€ 2.578,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46-1-13-8-2-1">
                    <text:list-item text:style-override="id1-3-2-3-146-1-13-8-2-1-1">
                      <text:number>d.</text:number>
                      <text:p text:style-name="table_al">voor een horecagelegenheid categorie 1 (natte horeca) buiten de binnenstad met meer dan 250 personen</text:p>
                    </text:list-item>
                  </text:list>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per jaar van het verbod, bedoeld in artikel 2:29, eerste lid, onderdeel b,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645,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van het verbod, bedoeld in artikel 2:29, derde lid, APV voor een discotheek</text:p>
                </table:table-cell>
                <table:table-cell table:style-name="entry" table:number-rows-spanned="1" table:number-columns-spanned="1">
                  <text:p text:style-name="table_al">€ 3.867,00</text:p>
                </table:table-cell>
                <table:table-cell table:style-name="entry" table:number-rows-spanned="1" table:number-columns-spanned="1">
                  <text:p text:style-name="table_al">€ 3.960,0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14-2-1">
                    <text:list-item text:style-override="id1-3-2-3-146-1-13-14-2-1-1">
                      <text:number>a.</text:number>
                      <text:p text:style-name="table_al">een vergunning ingevolge artikel 3 van de Drank- en Horecawet</text:p>
                    </text:list-item>
                  </text:list>
                </table:table-cell>
                <table:table-cell table:style-name="entry" table:number-rows-spanned="1" table:number-columns-spanned="1">
                  <text:p text:style-name="table_al">€ 204,00</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15-2-1">
                    <text:list-item text:style-override="id1-3-2-3-146-1-13-15-2-1-1">
                      <text:number>b.</text:number>
                      <text:p text:style-name="table_al">een vergunning als bedoeld onder a., bij toepassing van de verkorte procedure als bedoeld in art. 30 Drank- en Horecawet</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16-2-1">
                    <text:list-item text:style-override="id1-3-2-3-146-1-13-16-2-1-1">
                      <text:number>c.</text:number>
                      <text:p text:style-name="table_al">melding leidinggevende als bedoeld in art. 30a Drank- en Horecawet</text:p>
                    </text:list-item>
                  </text:list>
                </table:table-cell>
                <table:table-cell table:style-name="entry" table:number-rows-spanned="1" table:number-columns-spanned="1">
                  <text:p text:style-name="table_al">€ 34,0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0.1.5</text:p>
                  <text:p text:style-name="table_al">    </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18-2-1">
                    <text:list-item text:style-override="id1-3-2-3-146-1-13-18-2-1-1">
                      <text:number>a.</text:number>
                      <text:p text:style-name="table_al">een vergunning als bedoeld in artikel 2:28 van de APV</text:p>
                    </text:list-item>
                  </text:list>
                </table:table-cell>
                <table:table-cell table:style-name="entry" table:number-rows-spanned="1" table:number-columns-spanned="1">
                  <text:p text:style-name="table_al">€ 204,0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19-2-1">
                    <text:list-item text:style-override="id1-3-2-3-146-1-13-19-2-1-1">
                      <text:number>b.</text:number>
                      <text:p text:style-name="table_al">een vergunning als bedoeld onder a., bij toepassing van de verkorte procedure </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20-2-1">
                    <text:list-item text:style-override="id1-3-2-3-146-1-13-20-2-1-1">
                      <text:number>c.</text:number>
                      <text:p text:style-name="table_al">een vergunning als bedoeld in artikel 2:28 van de APV voor een coffeeshop</text:p>
                    </text:list-item>
                  </text:list>
                </table:table-cell>
                <table:table-cell table:style-name="entry" table:number-rows-spanned="1" table:number-columns-spanned="1">
                  <text:p text:style-name="table_al">€ 204,00</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46-1-13-21-2-1">
                    <text:list-item text:style-override="id1-3-2-3-146-1-13-21-2-1-1">
                      <text:number>d.</text:number>
                      <text:p text:style-name="table_al">verval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57,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en ontheffing van het verbod, bedoeld in artikel 2:30a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2.640,00</text:p>
                </table:table-cell>
              </table:table-row>
            </table:table>
            <text:p text:style-name="table_bottom"/>
          </text:section>
          <text:section text:name="artikel_id1-3-2-3-147" text:style-name="artikel">
            <text:p text:style-name="artikel_kop_titel"><text:span text:style-name="artikel_kop_label"/> </text:p>
            <text:p text:style-name="al">
            <text:span text:style-name="nadrukvet">Hoofdstuk 2</text:span>
          </text:p>
            <text:p text:style-name="al">
            <text:span text:style-name="nadrukvet">Seksinrichtingen e.d.</text:span>
          </text:p>
            <text:p text:style-name="al"/>
            <text:section text:name="table_id1-3-2-3-147-5" text:style-name="table">
              <text:p text:style-name="table_top"/>
              <table:table table:style-name="tgroup">
                <table:table-column table:style-name="id1-3-2-3-147-5-1-1"/>
                <table:table-column table:style-name="id1-3-2-3-147-5-1-2"/>
                <table:table-column table:style-name="id1-3-2-3-147-5-1-3"/>
                <table:table-column table:style-name="id1-3-2-3-14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47-5-1-5-3-2-1">
                      <text:list-item text:style-override="id1-3-2-3-147-5-1-5-3-2-1-1">
                        <text:number>a.</text:number>
                        <text:p text:style-name="table_al">voor een prostitutiebedrijf met inbegrip van een erotische  massagesalon en parenclub</text:p>
                      </text:list-item>
                    </text:list>
                  </table:table-cell>
                  <table:table-cell table:style-name="entry" table:number-rows-spanned="1" table:number-columns-spanned="1">
                    <text:p text:style-name="table_al"/>
                    <text:p text:style-name="table_al">€ 1.189,00</text:p>
                  </table:table-cell>
                  <table:table-cell table:style-name="entry" table:number-rows-spanned="1" table:number-columns-spanned="1">
                    <text:p text:style-name="table_al"/>
                    <text:p text:style-name="table_al">€ 1.2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47-5-1-5-4-2-1">
                      <text:list-item text:style-override="id1-3-2-3-147-5-1-5-4-2-1-1">
                        <text:number>b.</text:number>
                        <text:p text:style-name="table_al">voor overige seksinrichtingen en escortbedrijven</text:p>
                      </text:list-item>
                    </text:list>
                  </table:table-cell>
                  <table:table-cell table:style-name="entry" table:number-rows-spanned="1" table:number-columns-spanned="1">
                    <text:p text:style-name="table_al">€ 882,00</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text:p>
                    <text:p text:style-name="table_al">€ 407,00</text:p>
                  </table:table-cell>
                  <table:table-cell table:style-name="entry" table:number-rows-spanned="1" table:number-columns-spanned="1">
                    <text:p text:style-name="table_al">      </text:p>
                    <text:p text:style-name="table_al">€ 41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text:p>
                    <text:p text:style-name="table_al">€ 204,00</text:p>
                  </table:table-cell>
                  <table:table-cell table:style-name="entry" table:number-rows-spanned="1" table:number-columns-spanned="1">
                    <text:p text:style-name="table_al">      </text:p>
                    <text:p text:style-name="table_al">€ 209,00</text:p>
                  </table:table-cell>
                </table:table-row>
              </table:table>
              <text:p text:style-name="table_bottom"/>
            </text:section>
          </text:section>
          <text:p text:style-name="al"/>
          <text:p text:style-name="al">
          <text:span text:style-name="nadrukvet">Hoofdstuk 3</text:span>
        </text:p>
          <text:p text:style-name="al">
          <text:span text:style-name="nadrukvet">Evenementen en vermaak</text:span>
        </text:p>
          <text:p text:style-name="al">
          <text:span text:style-name="nadrukvet"/> </text:p>
          <text:section text:name="table_id1-3-2-3-152" text:style-name="table">
            <text:p text:style-name="table_top"/>
            <table:table table:style-name="tgroup">
              <table:table-column table:style-name="id1-3-2-3-152-1-1"/>
              <table:table-column table:style-name="id1-3-2-3-152-1-2"/>
              <table:table-column table:style-name="id1-3-2-3-152-1-3"/>
              <table:table-column table:style-name="id1-3-2-3-1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4-2-1">
                    <text:list-item text:style-override="id1-3-2-3-152-1-5-4-2-1-1">
                      <text:number>a.</text:number>
                      <text:p text:style-name="table_al">melding</text:p>
                    </text:list-item>
                  </text:list>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5-2-1">
                    <text:list-item text:style-override="id1-3-2-3-152-1-5-5-2-1-1">
                      <text:number>b.</text:number>
                      <text:p text:style-name="table_al">voor de behandeling van de aanvraag voor een idieel A-Evenement betreft</text:p>
                    </text:list-item>
                  </text:list>
                </table:table-cell>
                <table:table-cell table:style-name="entry" table:number-rows-spanned="1" table:number-columns-spanned="1">
                  <text:p text:style-name="table_al">€ 68,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6-2-1">
                    <text:list-item text:style-override="id1-3-2-3-152-1-5-6-2-1-1">
                      <text:number>c.</text:number>
                      <text:p text:style-name="table_al">voor de behandeling van de aanvraag voor een commercieel A-Evenement betreft</text:p>
                    </text:list-item>
                  </text:list>
                </table:table-cell>
                <table:table-cell table:style-name="entry" table:number-rows-spanned="1" table:number-columns-spanned="1">
                  <text:p text:style-name="table_al">€ 135,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7-2-1">
                    <text:list-item text:style-override="id1-3-2-3-152-1-5-7-2-1-1">
                      <text:number>d.</text:number>
                      <text:p text:style-name="table_al">voor de behandeling van de aanvraag voor een idieel B-Evenement betreft</text:p>
                    </text:list-item>
                  </text:list>
                </table:table-cell>
                <table:table-cell table:style-name="entry" table:number-rows-spanned="1" table:number-columns-spanned="1">
                  <text:p text:style-name="table_al">€ 270,00</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8-2-1">
                    <text:list-item text:style-override="id1-3-2-3-152-1-5-8-2-1-1">
                      <text:number>e.</text:number>
                      <text:p text:style-name="table_al">voor de behandeling van de aanvraag voor een commercieel B-Evenement betreft</text:p>
                    </text:list-item>
                  </text:list>
                </table:table-cell>
                <table:table-cell table:style-name="entry" table:number-rows-spanned="1" table:number-columns-spanned="1">
                  <text:p text:style-name="table_al"> € 506,00</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9-2-1">
                    <text:list-item text:style-override="id1-3-2-3-152-1-5-9-2-1-1">
                      <text:number>f.</text:number>
                      <text:p text:style-name="table_al">voor de behandeling van de aanvraag voor een idieel C-Evenement betreft</text:p>
                    </text:list-item>
                  </text:list>
                </table:table-cell>
                <table:table-cell table:style-name="entry" table:number-rows-spanned="1" table:number-columns-spanned="1">
                  <text:p text:style-name="table_al">€ 1.045,00</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52-1-5-10-2-1">
                    <text:list-item text:style-override="id1-3-2-3-152-1-5-10-2-1-1">
                      <text:number>g.</text:number>
                      <text:p text:style-name="table_al">voor de behandeling van de aanvraag voor een commercieel C-Evenement betreft</text:p>
                    </text:list-item>
                  </text:list>
                </table:table-cell>
                <table:table-cell table:style-name="entry" table:number-rows-spanned="1" table:number-columns-spanned="1">
                  <text:p text:style-name="table_al">€ 2.081,00</text:p>
                </table:table-cell>
                <table:table-cell table:style-name="entry" table:number-rows-spanned="1" table:number-columns-spanned="1">
                  <text:p text:style-name="table_al">€ 2.131,0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68,00</text:p>
                </table:table-cell>
                <table:table-cell table:style-name="entry" table:number-rows-spanned="1" table:number-columns-spanned="1">
                  <text:p text:style-name="table_al">€ 69,00</text:p>
                </table:table-cell>
              </table:table-row>
            </table:table>
            <text:p text:style-name="table_bottom"/>
          </text:section>
          <text:p text:style-name="al"/>
          <text:p text:style-name="al">
          <text:span text:style-name="nadrukvet">Hoofdstuk 4</text:span>
        </text:p>
          <text:p text:style-name="al">
          <text:span text:style-name="nadrukvet">Landelijke Register Kinderopvang en Peuterspeelzalen (LRKP)</text:span>
        </text:p>
          <text:p text:style-name="al"> </text:p>
          <text:section text:name="table_id1-3-2-3-157" text:style-name="table">
            <text:p text:style-name="table_top"/>
            <table:table table:style-name="tgroup">
              <table:table-column table:style-name="id1-3-2-3-157-1-1"/>
              <table:table-column table:style-name="id1-3-2-3-157-1-2"/>
              <table:table-column table:style-name="id1-3-2-3-157-1-3"/>
              <table:table-column table:style-name="id1-3-2-3-15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756,00</text:p>
                </table:table-cell>
                <table:table-cell table:style-name="entry" table:number-rows-spanned="1" table:number-columns-spanned="1">
                  <text:p text:style-name="table_al">€ 1.692.32</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378,00</text:p>
                </table:table-cell>
                <table:table-cell table:style-name="entry" table:number-rows-spanned="1" table:number-columns-spanned="1">
                  <text:p text:style-name="table_al">€ 423,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283,50</text:p>
                </table:table-cell>
                <table:table-cell table:style-name="entry" table:number-rows-spanned="1" table:number-columns-spanned="1">
                  <text:p text:style-name="table_al">317,31</text:p>
                </table:table-cell>
              </table:table-row>
            </table:table>
            <text:p text:style-name="table_bottom"/>
          </text:section>
          <text:p text:style-name="al"/>
          <text:p text:style-name="al">
          <text:span text:style-name="nadrukvet">Hoofdstuk 5</text:span>
        </text:p>
          <text:p text:style-name="al">
          <text:span text:style-name="nadrukvet">Wet op de Kansspelen</text:span>
        </text:p>
          <text:p text:style-name="al">
          <text:span text:style-name="nadrukvet"/>   </text:p>
          <text:section text:name="table_id1-3-2-3-162" text:style-name="table">
            <text:p text:style-name="table_top"/>
            <table:table table:style-name="tgroup">
              <table:table-column table:style-name="id1-3-2-3-162-1-1"/>
              <table:table-column table:style-name="id1-3-2-3-162-1-2"/>
              <table:table-column table:style-name="id1-3-2-3-162-1-3"/>
              <table:table-column table:style-name="id1-3-2-3-162-1-4"/>
              <table:table-column table:style-name="id1-3-2-3-162-1-5"/>
              <table:table-column table:style-name="id1-3-2-3-162-1-6"/>
              <table:table-column table:style-name="id1-3-2-3-162-1-7"/>
              <table:table-column table:style-name="id1-3-2-3-162-1-8"/>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list text:style-name="id1-3-2-3-162-1-9-3-2-1">
                    <text:list-item text:style-override="id1-3-2-3-162-1-9-3-2-1-1">
                      <text:number>a.</text:number>
                      <text:p text:style-name="table_al"> een vergunning als bedoeld in de artikelen 30b en 30c van de Wet op de Kansspelen voor de periode van 1 jaa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62-1-9-4-2-1">
                    <text:list-item text:style-override="id1-3-2-3-162-1-9-4-2-1-1">
                      <text:number>1.</text:number>
                      <text:p text:style-name="table_al">Voor 1 speelautomaat</text:p>
                    </text:list-item>
                  </text:list>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62-1-9-5-2-1">
                    <text:list-item text:style-override="id1-3-2-3-162-1-9-5-2-1-1">
                      <text:number>2.</text:number>
                      <text:p text:style-name="table_al">Voor twee of meer speelautoma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62-1-9-6-2-1">
                    <text:list-item text:style-override="id1-3-2-3-162-1-9-6-2-1-1">
                      <text:number>-</text:number>
                      <text:p text:style-name="table_al">voor iedere speelautomaat</text:p>
                    </text:list-item>
                  </text:list>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3-162-1-9-7-2-1">
                    <text:list-item text:style-override="id1-3-2-3-162-1-9-7-2-1-1">
                      <text:number>-</text:number>
                      <text:p text:style-name="table_al">vermeerderd met een bedrag van</text:p>
                    </text:list-item>
                  </text:list>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62-1-9-8-2-1">
                    <text:list-item text:style-override="id1-3-2-3-162-1-9-8-2-1-1">
                      <text:number>b.</text:number>
                      <text:p text:style-name="table_al">Indien de onder a. bedoelde vergunning geldt voor een periode korter dan een jaar of langer dan een jaar doch ten hoogste 4 jaar, worden de onder a vermelde tarieven naar evenredigheid van verschil in looptijd van de vergunning verlaagd onderscheidenlijk verhoogd</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162-1-9-9-2-1">
                    <text:list-item text:style-override="id1-3-2-3-162-1-9-9-2-1-1">
                      <text:number>c.</text:number>
                      <text:p text:style-name="table_al">een ontheffing van artikel 5 lid 5 van de verordening kansspelautomaten en speelautomatenhallen 2011 gedurende één jaar </text:p>
                    </text:list-item>
                  </text:list>
                </table:table-cell>
                <table:table-cell table:style-name="entry" table:number-rows-spanned="1" table:number-columns-spanned="1">
                  <text:p text:style-name="table_al">€ 2.552,50</text:p>
                </table:table-cell>
                <table:table-cell table:style-name="entry" table:number-rows-spanned="1" table:number-columns-spanned="1">
                  <text:p text:style-name="table_al">€ 2.61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Hoofdstuk 6</text:span>
        </text:p>
          <text:p text:style-name="al">
          <text:span text:style-name="nadrukvet">Winkeltijdenwet</text:span>
        </text:p>
          <text:p text:style-name="al">
          <text:span text:style-name="nadrukvet"/> </text:p>
          <text:section text:name="table_id1-3-2-3-167" text:style-name="table">
            <text:p text:style-name="table_top"/>
            <table:table table:style-name="tgroup">
              <table:table-column table:style-name="id1-3-2-3-167-1-1"/>
              <table:table-column table:style-name="id1-3-2-3-167-1-2"/>
              <table:table-column table:style-name="id1-3-2-3-167-1-3"/>
              <table:table-column table:style-name="id1-3-2-3-16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Hoofdstuk 7</text:span>
        </text:p>
          <text:p text:style-name="al">
          <text:span text:style-name="nadrukvet">In deze titel niet benoemde vergunning, ontheffing of andere beschikking</text:span>
        </text:p>
          <text:p text:style-name="al">
          <text:span text:style-name="nadrukvet"/> </text:p>
          <text:section text:name="table_id1-3-2-3-172" text:style-name="table">
            <text:p text:style-name="table_top"/>
            <table:table table:style-name="tgroup">
              <table:table-column table:style-name="id1-3-2-3-172-1-1"/>
              <table:table-column table:style-name="id1-3-2-3-172-1-2"/>
              <table:table-column table:style-name="id1-3-2-3-172-1-3"/>
              <table:table-column table:style-name="id1-3-2-3-17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68,00</text:p>
                </table:table-cell>
                <table:table-cell table:style-name="entry" table:number-rows-spanned="1" table:number-columns-spanned="1">
                  <text:p text:style-name="table_al">€ 70,00</text:p>
                </table:table-cell>
              </table:table-row>
            </table:table>
            <text:p text:style-name="table_bottom"/>
          </text:section>
          <text:p text:style-name="al">     </text:p>
          <text:p text:style-name="al">Behoort bij het raadsbesluit van 18 december 2019,</text:p>
          <text:p text:style-name="al"> </text:p>
          <text:p text:style-name="al">De griffier van de gemeente Weert,</text:p>
          <text:p text:style-name="al">      </text:p>
          <text:p text:style-name="al">M.H.R.M. Wolfs-Corten</text:p>
          <text:p text:style-name="al"/>
          <text:p text:style-name="al">                                         </text:p>
          <text:p text:style-name="al">
          <text:span text:style-name="nadrukvet">Inhoudsopgave</text:span>
        </text:p>
          <text:p text:style-name="al">  </text:p>
          <text:section text:name="table_id1-3-2-3-183" text:style-name="table">
            <text:p text:style-name="table_top"/>
            <table:table table:style-name="tgroup">
              <table:table-column table:style-name="id1-3-2-3-183-1-1"/>
              <table:table-row table:style-name="row">
                <table:table-cell table:style-name="entry" table:number-rows-spanned="1" table:number-columns-spanned="1">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ext:p text:style-name="table_al">Hfdst. 1 - Burgerlijke stand</text:p>
                </table:table-cell>
              </table:table-row>
              <table:table-row table:style-name="row">
                <table:table-cell table:style-name="entry" table:number-rows-spanned="1" table:number-columns-spanned="1">
                  <text:p text:style-name="table_al">Hfdst. 2 - Reisdocumenten</text:p>
                </table:table-cell>
              </table:table-row>
              <table:table-row table:style-name="row">
                <table:table-cell table:style-name="entry" table:number-rows-spanned="1" table:number-columns-spanned="1">
                  <text:p text:style-name="table_al">Hfdst. 3 - Rijbewijzen</text:p>
                </table:table-cell>
              </table:table-row>
              <table:table-row table:style-name="row">
                <table:table-cell table:style-name="entry" table:number-rows-spanned="1" table:number-columns-spanned="1">
                  <text:p text:style-name="table_al">Hfdst. 4 - Verstrekkingen uit de Basisregistratie personen en</text:p>
                  <text:p text:style-name="table_al"> andere administraties</text:p>
                </table:table-cell>
              </table:table-row>
              <table:table-row table:style-name="row">
                <table:table-cell table:style-name="entry" table:number-rows-spanned="1" table:number-columns-spanned="1">
                  <text:p text:style-name="table_al">Hfdst. 5 - Vervallen</text:p>
                </table:table-cell>
              </table:table-row>
              <table:table-row table:style-name="row">
                <table:table-cell table:style-name="entry" table:number-rows-spanned="1" table:number-columns-spanned="1">
                  <text:p text:style-name="table_al">Hfdst. 6 - Vertrekkingen op grond van de Wet openbaarheid </text:p>
                  <text:p text:style-name="table_al"> Bestuur</text:p>
                </table:table-cell>
              </table:table-row>
              <table:table-row table:style-name="row">
                <table:table-cell table:style-name="entry" table:number-rows-spanned="1" table:number-columns-spanned="1">
                  <text:p text:style-name="table_al">Hfdst. 7 - Overige publiekszaken</text:p>
                </table:table-cell>
              </table:table-row>
              <table:table-row table:style-name="row">
                <table:table-cell table:style-name="entry" table:number-rows-spanned="1" table:number-columns-spanned="1">
                  <text:p text:style-name="table_al">Hfdst. 8 - Bestuursstukken</text:p>
                </table:table-cell>
              </table:table-row>
              <table:table-row table:style-name="row">
                <table:table-cell table:style-name="entry" table:number-rows-spanned="1" table:number-columns-spanned="1">
                  <text:p text:style-name="table_al">Hfdst. 9 - Vastgoedinformatie</text:p>
                </table:table-cell>
              </table:table-row>
              <table:table-row table:style-name="row">
                <table:table-cell table:style-name="entry" table:number-rows-spanned="1" table:number-columns-spanned="1">
                  <text:p text:style-name="table_al">Hfdst. 10 - Gemeentearchief</text:p>
                </table:table-cell>
              </table:table-row>
              <table:table-row table:style-name="row">
                <table:table-cell table:style-name="entry" table:number-rows-spanned="1" table:number-columns-spanned="1">
                  <text:p text:style-name="table_al">Hfdst. 11 - Leegstandwet</text:p>
                </table:table-cell>
              </table:table-row>
              <table:table-row table:style-name="row">
                <table:table-cell table:style-name="entry" table:number-rows-spanned="1" table:number-columns-spanned="1">
                  <text:p text:style-name="table_al">Hfdst. 12 - Vervallen</text:p>
                </table:table-cell>
              </table:table-row>
              <table:table-row table:style-name="row">
                <table:table-cell table:style-name="entry" table:number-rows-spanned="1" table:number-columns-spanned="1">
                  <text:p text:style-name="table_al">Hfdst. 13 - Vervallen</text:p>
                </table:table-cell>
              </table:table-row>
              <table:table-row table:style-name="row">
                <table:table-cell table:style-name="entry" table:number-rows-spanned="1" table:number-columns-spanned="1">
                  <text:p text:style-name="table_al">Hfdst. 14 - Vervallen</text:p>
                </table:table-cell>
              </table:table-row>
              <table:table-row table:style-name="row">
                <table:table-cell table:style-name="entry" table:number-rows-spanned="1" table:number-columns-spanned="1">
                  <text:p text:style-name="table_al">Hfdst. 15 - Verkeer en vervoer</text:p>
                </table:table-cell>
              </table:table-row>
              <table:table-row table:style-name="row">
                <table:table-cell table:style-name="entry" table:number-rows-spanned="1" table:number-columns-spanned="1">
                  <text:p text:style-name="table_al">Hfdst. 16 - Telecommunicatiewet</text:p>
                </table:table-cell>
              </table:table-row>
              <table:table-row table:style-name="row">
                <table:table-cell table:style-name="entry" table:number-rows-spanned="1" table:number-columns-spanned="1">
                  <text:p text:style-name="table_al">Hfdst. 17 - Algemene plaatselijke verordening (Apv)</text:p>
                </table:table-cell>
              </table:table-row>
              <table:table-row table:style-name="row">
                <table:table-cell table:style-name="entry" table:number-rows-spanned="1" table:number-columns-spanned="1">
                  <text:p text:style-name="table_al">Hfdst. 18 - Diversen</text:p>
                </table:table-cell>
              </table:table-row>
              <table:table-row table:style-name="row">
                <table:table-cell table:style-name="entry" table:number-rows-spanned="1" table:number-columns-spanned="1">
                  <text:p text:style-name="table_al">
                    <text:span text:style-name="nadrukvet">Titel 2</text:span>
                  </text:p>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fdst. 1 - Begripsomschrijvingen</text:p>
                </table:table-cell>
              </table:table-row>
              <table:table-row table:style-name="row">
                <table:table-cell table:style-name="entry" table:number-rows-spanned="1" table:number-columns-spanned="1">
                  <text:p text:style-name="table_al">Hfdst. 2 - Vooroverleg</text:p>
                </table:table-cell>
              </table:table-row>
              <table:table-row table:style-name="row">
                <table:table-cell table:style-name="entry" table:number-rows-spanned="1" table:number-columns-spanned="1">
                  <text:p text:style-name="table_al">Hfdst. 3 - Omgevingsvergunning</text:p>
                </table:table-cell>
              </table:table-row>
              <table:table-row table:style-name="row">
                <table:table-cell table:style-name="entry" table:number-rows-spanned="1" table:number-columns-spanned="1">
                  <text:p text:style-name="table_al">Hfdst. 4 - Vermindering</text:p>
                </table:table-cell>
              </table:table-row>
              <table:table-row table:style-name="row">
                <table:table-cell table:style-name="entry" table:number-rows-spanned="1" table:number-columns-spanned="1">
                  <text:p text:style-name="table_al">Hfdst. 5 - Teruggaaf</text:p>
                </table:table-cell>
              </table:table-row>
              <table:table-row table:style-name="row">
                <table:table-cell table:style-name="entry" table:number-rows-spanned="1" table:number-columns-spanned="1">
                  <text:p text:style-name="table_al">Hfdst. 6 - Intrekking </text:p>
                </table:table-cell>
              </table:table-row>
              <table:table-row table:style-name="row">
                <table:table-cell table:style-name="entry" table:number-rows-spanned="1" table:number-columns-spanned="1">
                  <text:p text:style-name="table_al">Hfdst. 7 - Wijziging omgevingsvergunning als gevolg van </text:p>
                  <text:p text:style-name="table_al"> wijziging project</text:p>
                </table:table-cell>
              </table:table-row>
              <table:table-row table:style-name="row">
                <table:table-cell table:style-name="entry" table:number-rows-spanned="1" table:number-columns-spanned="1">
                  <text:p text:style-name="table_al">Hfdst. 8 - Bestemmingswijzigingen zonder activiteiten</text:p>
                </table:table-cell>
              </table:table-row>
              <table:table-row table:style-name="row">
                <table:table-cell table:style-name="entry" table:number-rows-spanned="1" table:number-columns-spanned="1">
                  <text:p text:style-name="table_al">Hfdst. 9 - Vervallen</text:p>
                </table:table-cell>
              </table:table-row>
              <table:table-row table:style-name="row">
                <table:table-cell table:style-name="entry" table:number-rows-spanned="1" table:number-columns-spanned="1">
                  <text:p text:style-name="table_al">Hfdst. 10 - Bouwbesluit</text:p>
                </table:table-cell>
              </table:table-row>
              <table:table-row table:style-name="row">
                <table:table-cell table:style-name="entry" table:number-rows-spanned="1" table:number-columns-spanned="1">
                  <text:p text:style-name="table_al">Hfdst. 11 - In deze titel niet benoemde beschikking</text:p>
                </table:table-cell>
              </table:table-row>
              <table:table-row table:style-name="row">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Hfdst. 1 - Drank- en Horecawet</text:p>
                </table:table-cell>
              </table:table-row>
              <table:table-row table:style-name="row">
                <table:table-cell table:style-name="entry" table:number-rows-spanned="1" table:number-columns-spanned="1">
                  <text:p text:style-name="table_al">Hfdst. 2 - Seksinrichtingen e.d.</text:p>
                </table:table-cell>
              </table:table-row>
              <table:table-row table:style-name="row">
                <table:table-cell table:style-name="entry" table:number-rows-spanned="1" table:number-columns-spanned="1">
                  <text:p text:style-name="table_al">Hfdst. 3 - Evenementen en vermaak</text:p>
                </table:table-cell>
              </table:table-row>
              <table:table-row table:style-name="row">
                <table:table-cell table:style-name="entry" table:number-rows-spanned="1" table:number-columns-spanned="1">
                  <text:p text:style-name="table_al">Hfdst. 4 - Landelijke Register Kinderopvang en Peuterspeelzalen (LRKP)</text:p>
                </table:table-cell>
              </table:table-row>
              <table:table-row table:style-name="row">
                <table:table-cell table:style-name="entry" table:number-rows-spanned="1" table:number-columns-spanned="1">
                  <text:p text:style-name="table_al">Hfdst. 5 - Wet op de kansspelen</text:p>
                </table:table-cell>
              </table:table-row>
              <table:table-row table:style-name="row">
                <table:table-cell table:style-name="entry" table:number-rows-spanned="1" table:number-columns-spanned="1">
                  <text:p text:style-name="table_al">Hfdst. 6 - Winkeltijdenwet </text:p>
                </table:table-cell>
              </table:table-row>
              <table:table-row table:style-name="row">
                <table:table-cell table:style-name="entry" table:number-rows-spanned="1" table:number-columns-spanned="1">
                  <text:p text:style-name="table_al">Hfdst. 7 - In deze titel niet benoemde vergunning, ontheffing of andere beschikk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9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DJ-893242</meta:user-defined>
    <meta:user-defined meta:name="DCTERMS.alternative">Legesverordening 2020</meta:user-defined>
    <dc:language>nl</dc:language>
    <meta:user-defined meta:name="OVERHEID.Gemeente/DC.spatial">Weert</meta:user-defined>
    <meta:user-defined meta:name="DC.title">Verordening van de gemeenteraad van de gemeente Weert houdende regels omtrent de heffing en invordering van leges (Legesverordening 2020)</meta:user-defined>
    <meta:user-defined meta:name="DCTERMS.W3CDTF/DCTERMS.available">2020-01-30</meta:user-defined>
    <meta:user-defined meta:name="DCTERMS.W3CDTF/OVERHEIDop.jaargang">2020</meta:user-defined>
    <meta:user-defined meta:name="OVERHEIDop.publicationIssue">25290</meta:user-defined>
    <meta:user-defined meta:name="OVERHEIDop.betreftRegeling">CVDR633882_2</meta:user-defined>
    <meta:user-defined meta:name="xs:date/OVERHEIDop.startdatum">2020-02-01</meta:user-defined>
    <meta:user-defined meta:name="OVERHEIDop.GmbID/DC.identifier">gmb-2020-25290</meta:user-defined>
    <meta:user-defined meta:name="OVERHEIDop.versieInformatie"/>
  </office:meta>
</office:document-meta>
</file>