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in Roosendaal (Kadastraal bekend gemeente Roosendaal, sectie D, perceelnummer 11013, Kavelnummer V5-B05)</text:p>
            <text:p text:style-name="tussenkopcur">Omschrijving : Omgevingsvergunning voor het bouwen van een woning</text:p>
            <text:p text:style-name="tussenkopcur">Registratienummer : 2020WB0738</text:p>
            <text:p text:style-name="tussenkopcur">Publicatiedatum : 2-10-2020</text:p>
            <text:p text:style-name="tussenkopcur">Datum besluit verzonden : 22-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8.067 392650.014</meta:user-defined>
    <meta:user-defined meta:name="DC.title">2020WB0738 Verleende Omgevingsvergunning Reguliere procedure</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898</meta:user-defined>
    <meta:user-defined meta:name="OVERHEIDop.GmbID/DC.identifier">gmb-2020-252898</meta:user-defined>
    <meta:user-defined meta:name="OVERHEIDop.versieInformatie"/>
  </office:meta>
</office:document-meta>
</file>