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54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ollewegje, naast huisnumer 3 in Roosendaal (Kadastraal bekend gemeente Roosendaal, sectie H, perceelnummer 2243)</text:p>
            <text:p text:style-name="tussenkopcur">Omschrijving : Omgevingsvergunning voor het realiseren van een tijdelijke bouwwerkplaats</text:p>
            <text:p text:style-name="tussenkopcur">Registratienummer : 2020WB0554</text:p>
            <text:p text:style-name="tussenkopcur">Publicatiedatum : 2-10-2020</text:p>
            <text:p text:style-name="tussenkopcur">Datum besluit verzonden : 22-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289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9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9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8.308 394485.718</meta:user-defined>
    <meta:user-defined meta:name="DC.title">2020WB0554 Geweigerde Omgevingsvergunning Reguliere procedure</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0-10-02</meta:user-defined>
    <meta:user-defined meta:name="DCTERMS.W3CDTF/OVERHEIDop.jaargang">2020</meta:user-defined>
    <meta:user-defined meta:name="OVERHEIDop.publicationIssue">252895</meta:user-defined>
    <meta:user-defined meta:name="OVERHEIDop.GmbID/DC.identifier">gmb-2020-252895</meta:user-defined>
    <meta:user-defined meta:name="OVERHEIDop.versieInformatie"/>
  </office:meta>
</office:document-meta>
</file>