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6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23, 4702 XJ  Roosendaal</text:p>
            <text:p text:style-name="tussenkopcur">Omschrijving : Omgevingsvergunning voor het huisvesten van 6 personen</text:p>
            <text:p text:style-name="tussenkopcur">Registratienummer : 2020WB0660</text:p>
            <text:p text:style-name="tussenkopcur">Publicatiedatum : 2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8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9.625 394724.65</meta:user-defined>
    <meta:user-defined meta:name="DC.title">2020WB0660 Verlenging beslistermijn omgevingsvergunning met maximaal 6 weken</meta:user-defined>
    <meta:user-defined meta:name="OVERHEID.PostcodeHuisnummer/OVERHEIDop.postcodeHuisnummer">4702XJ 23</meta:user-defined>
    <meta:user-defined meta:name="OVERHEIDop.straatnaam">Hofstraat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893</meta:user-defined>
    <meta:user-defined meta:name="OVERHEIDop.GmbID/DC.identifier">gmb-2020-252893</meta:user-defined>
    <meta:user-defined meta:name="OVERHEIDop.versieInformatie"/>
  </office:meta>
</office:document-meta>
</file>