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tijdelijk plaatsen van een tent op het parkeerterrein van de Boet, Ooster Boekelweg 2a, 1718 LN Hoog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september 2020 een aanvraag omgevingsvergunning is ingediend voor het tijdelijk plaatsen van een tent op het parkeerterrein van de Boet op het perceel Ooster Boekelweg 2a, 1718 LN Hoogwoud.</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286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6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6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975.98 525899.63</meta:user-defined>
    <meta:user-defined meta:name="DC.title">Kennisgeving ontvangen aanvraag omgevingsvergunning voor het tijdelijk plaatsen van een tent op het parkeerterrein van de Boet, Ooster Boekelweg 2a, 1718 LN Hoogwoud</meta:user-defined>
    <meta:user-defined meta:name="OVERHEID.PostcodeHuisnummer/OVERHEIDop.postcodeHuisnummer">1718LN 2</meta:user-defined>
    <meta:user-defined meta:name="OVERHEIDop.straatnaam">Ooster Boekelweg</meta:user-defined>
    <meta:user-defined meta:name="OVERHEIDop.woonplaats">Hoogwoud</meta:user-defined>
    <meta:user-defined meta:name="DCTERMS.W3CDTF/DCTERMS.available">2020-10-01</meta:user-defined>
    <meta:user-defined meta:name="DCTERMS.W3CDTF/OVERHEIDop.jaargang">2020</meta:user-defined>
    <meta:user-defined meta:name="OVERHEIDop.publicationIssue">252867</meta:user-defined>
    <meta:user-defined meta:name="OVERHEIDop.GmbID/DC.identifier">gmb-2020-252867</meta:user-defined>
    <meta:user-defined meta:name="OVERHEIDop.versieInformatie"/>
  </office:meta>
</office:document-meta>
</file>