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uijghens Backer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bben we aanvraag omgevingsvergunning voor het verbouwen van een woning op  Huijghens Backerlaan 2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8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Verlengen beslistermijn omgevingsvergunning Huij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65</meta:user-defined>
    <meta:user-defined meta:name="OVERHEIDop.GmbID/DC.identifier">gmb-2020-252865</meta:user-defined>
    <meta:user-defined meta:name="OVERHEIDop.versieInformatie"/>
  </office:meta>
</office:document-meta>
</file>