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49 gemeente Nuenen, Gerwen en Nederwetten, verleende omgevingsvergunning voor het slopen van een bijgebouw en aanbouw en het bouwen van een nieuwe aanbouw en vrij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42</text:p>
            <text:p text:style-name="common-al">Omschrijving: het slopen van een bijgebouw en aanbouw en het bouwen van een nieuwe aanbouw en vrijstaand bijgebouw</text:p>
            <text:p text:style-name="common-al">Datum verleend: 29 sept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285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5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5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5095</meta:user-defined>
    <dc:language>nl</dc:language>
    <meta:user-defined meta:name="OVERHEID.EPSG28992/DC.spatial">166348 387684</meta:user-defined>
    <meta:user-defined meta:name="DC.title">Park 49 gemeente Nuenen, Gerwen en Nederwetten, verleende omgevingsvergunning voor het slopen van een bijgebouw en aanbouw en het bouwen van een nieuwe aanbouw en vrijstaand bijgebouw.</meta:user-defined>
    <meta:user-defined meta:name="OVERHEID.PostcodeHuisnummer/OVERHEIDop.postcodeHuisnummer">5671CB 49</meta:user-defined>
    <meta:user-defined meta:name="OVERHEIDop.straatnaam">Berg</meta:user-defined>
    <meta:user-defined meta:name="OVERHEIDop.woonplaats">Nuenen</meta:user-defined>
    <meta:user-defined meta:name="DCTERMS.W3CDTF/DCTERMS.available">2020-10-01</meta:user-defined>
    <meta:user-defined meta:name="DCTERMS.W3CDTF/OVERHEIDop.jaargang">2020</meta:user-defined>
    <meta:user-defined meta:name="OVERHEIDop.publicationIssue">252853</meta:user-defined>
    <meta:user-defined meta:name="OVERHEIDop.GmbID/DC.identifier">gmb-2020-252853</meta:user-defined>
    <meta:user-defined meta:name="OVERHEIDop.versieInformatie"/>
  </office:meta>
</office:document-meta>
</file>