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Een schutting op perceel tussen Rijksstraatweg 15-1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5-17 </text:p>
                <text:p text:style-name="al">Omschrijving : Een schutting op perceel tussen Rijksstraatweg 15-17 </text:p>
                <text:p text:style-name="al">Zaaknummer : Z/2020/334656 </text:p>
                <text:p text:style-name="al">Bekendmakingsdatum: 29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285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5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5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656</meta:user-defined>
    <dc:language>nl</dc:language>
    <meta:user-defined meta:name="OVERHEID.EPSG28992/DC.spatial">105344.733 501837.184</meta:user-defined>
    <meta:user-defined meta:name="OVERHEID.EPSG28992/DC.spatial">105341.645 501873.835</meta:user-defined>
    <meta:user-defined meta:name="DC.title">Verleende omgevingsvergunning, Een schutting op perceel tussen Rijksstraatweg 15-17, te Heemskerk</meta:user-defined>
    <meta:user-defined meta:name="OVERHEID.PostcodeHuisnummer/OVERHEIDop.postcodeHuisnummer">1969LB 15</meta:user-defined>
    <meta:user-defined meta:name="OVERHEID.PostcodeHuisnummer/OVERHEIDop.postcodeHuisnummer">1969LB 17</meta:user-defined>
    <meta:user-defined meta:name="OVERHEIDop.straatnaam">Rijksstraatweg</meta:user-defined>
    <meta:user-defined meta:name="OVERHEIDop.straatnaam">Rijksstraatweg</meta:user-defined>
    <meta:user-defined meta:name="OVERHEIDop.woonplaats">Heemskerk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850</meta:user-defined>
    <meta:user-defined meta:name="OVERHEIDop.GmbID/DC.identifier">gmb-2020-252850</meta:user-defined>
    <meta:user-defined meta:name="OVERHEIDop.versieInformatie"/>
  </office:meta>
</office:document-meta>
</file>