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electiebesluit archeologie bestemmingsplan ‘Randweg Boek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ekel;</text:p>
            <text:p text:style-name="common-al"/>
            <text:p text:style-name="common-al">gelet op de archeologische verwachtingswaarde voor de deelgebieden in het plangebied ‘Randweg Boekel’ </text:p>
            <text:p text:style-name="common-al">en gelet op de daarmee samengaande onderzoeksverplichting die is vastgesteld voor activiteiten om de grond te bewerken ter plaatse van de dubbelbestemming ‘Waarde – Archeologie’</text:p>
            <text:p text:style-name="common-al"/>
            <text:p text:style-name="common-al">overwegende dat;</text:p>
            <text:list text:style-name="id1-3-2-1-1-8">
              <text:list-item text:style-override="id1-3-2-1-1-8-1">
                <text:number>1.</text:number>
                <text:p text:style-name="al">bij de voorbereiding van het bestemmingsplan ‘Randweg Boekel’ reeds voor alle deelgebieden een archeologisch bureauonderzoek en verkennend bodemonderzoek heeft plaatsgevonden;</text:p>
              </text:list-item>
              <text:list-item text:style-override="id1-3-2-1-1-8-2">
                <text:number>2.</text:number>
                <text:p text:style-name="al">bij de voorbereiding van het bestemmingsplan ‘Randweg Boekel’ op de percelen waar betredingstoestemming is verkregen ook reeds verkennend en waar noodzakelijk proefsleuvenonderzoek heeft plaatsgevonden.</text:p>
              </text:list-item>
              <text:list-item text:style-override="id1-3-2-1-1-8-3">
                <text:number>3.</text:number>
                <text:p text:style-name="al">daar waar <text:span text:style-name="nadrukcur">geen</text:span> sprake was van betredingstoestemming de noodzakelijke archeologische onderzoeken alsnog plaats hebben gevonden na het verkrijgen van deze betredingstoestemming.</text:p>
              </text:list-item>
              <text:list-item text:style-override="id1-3-2-1-1-8-4">
                <text:number>4.</text:number>
                <text:p text:style-name="al">de provincie middels twee selectieadviezen (d.d. 5 maart 2019 en d.d. 6 september 2020) heeft bevestigd dat in voldoende mate onderzoek is gedaan naar de archeologische waarden en de betreffende gronden vrijgegeven kunnen worden.</text:p>
              </text:list-item>
            </text:list>
            <text:p text:style-name="common-al"/>
            <text:p text:style-name="common-al">besluiten dat: </text:p>
            <text:list text:style-name="id1-3-2-1-1-11">
              <text:list-item text:style-override="id1-3-2-1-1-11-1">
                <text:number>1.</text:number>
                <text:p text:style-name="al">op basis van de uitgevoerde onderzoeken en daaruit voorkomende selectieadviezen (d.d. 5 maart 2019 en 6 september 2020) een gelijkluidend selectiebesluit te nemen en;</text:p>
              </text:list-item>
              <text:list-item text:style-override="id1-3-2-1-1-11-2">
                <text:number>2.</text:number>
                <text:p text:style-name="al">daarmee de resterende deelgebieden in het plan ‘Randweg Boekel’ worden vrijgegeven voor verdere ontwikkeling en;</text:p>
              </text:list-item>
              <text:list-item text:style-override="id1-3-2-1-1-11-3">
                <text:number>3.</text:number>
                <text:p text:style-name="al">daarmee de op de deelgebieden rustende dubbelbestemming ‘Waarde – Archeologie’ kan worden verwijderd in de eerstvolgende integrale bestemmingsplanherziening.</text:p>
              </text:list-item>
            </text:list>
            <text:p text:style-name="common-al"/>
            <text:p text:style-name="common-al"/>
            <text:p text:style-name="common-al">Aldus vastgesteld door het college van burgemeester en wethouders van de gemeente Boekel op 29 september 2020</text:p>
            <text:p text:style-name="common-al"/>
            <text:p text:style-name="common-al">Het college van burgemeester en wethouders van Boekel,</text:p>
            <text:p text:style-name="common-al"/>
            <text:p text:style-name="common-al">De secretaris, </text:p>
            <text:p text:style-name="common-al">Mr. J.G. Marcic </text:p>
            <text:p text:style-name="common-al"/>
            <text:p text:style-name="common-al">De burgemeester,</text:p>
            <text:p text:style-name="common-al">P.M.J.H. Bo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284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4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4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oek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ekel</meta:user-defined>
    <meta:user-defined meta:name="OVERHEID.Gemeente/DCTERMS.publisher">Boekel</meta:user-defined>
    <meta:user-defined meta:name="OVERHEID.TaxonomieBeleidsagenda/OVERHEID.category">Ruimte en infrastructuur | Organisatie en beleid</meta:user-defined>
    <dc:language>nl</dc:language>
    <meta:user-defined meta:name="OVERHEID.Gemeente/DC.spatial">Boekel</meta:user-defined>
    <meta:user-defined meta:name="OVERHEID.EPSG28992/DC.spatial">174070.819 402183.214</meta:user-defined>
    <meta:user-defined meta:name="DC.title">Selectiebesluit archeologie bestemmingsplan ‘Randweg Boekel’</meta:user-defined>
    <meta:user-defined meta:name="OVERHEIDop.straatnaam">Neerbroek</meta:user-defined>
    <meta:user-defined meta:name="OVERHEIDop.woonplaats">Boek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847</meta:user-defined>
    <meta:user-defined meta:name="OVERHEIDop.GmbID/DC.identifier">gmb-2020-252847</meta:user-defined>
    <meta:user-defined meta:name="OVERHEIDop.versieInformatie"/>
  </office:meta>
</office:document-meta>
</file>