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mbtshalve wijzigen voorschriften omgevingsvergunning Morsestraat 4 te Franek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fvalsturing Friesland N.V. (Omrin)</text:p>
            <text:p text:style-name="common-al">Betreft: ambtshalve wijzigen van de omgevingsvergunning van 8 november 2007.</text:p>
            <text:p text:style-name="common-al">Reden voor de wijziging is het landelijk afvalbeheersplan 3 (LAP3) dat per 28 december 2017 in werking is getreden.</text:p>
            <text:p text:style-name="common-al">Locatie: Morsestraat 4, 8801 PZFraneker, Gemeente Waadhoeke.</text:p>
            <text:p text:style-name="common-al">Burgemeester en wethouders van de gemeente Waadhoeke zijn van plan het ontwerpbesluit vast te stellen onder kenmerk 2020-FUMO-0039617. Tegen het ontwerpbesluit kan iedereen van2 oktober t/m 13 november 2020 zienswijzen indienen bij college van burgemeester en wethouders van de gemeente Waadhoeke.</text:p>
            <text:p text:style-name="common-al">
            <text:span text:style-name="nadrukvet">Inzage</text:span>
          </text:p>
            <text:p text:style-name="common-al">Het ontwerpbesluit ligt ter inzage op het gemeentehuis aan de Harlingerweg 18 in Franeker. De inzageperiode is 6 weken en start op 2 oktober 2020.</text:p>
            <text:p text:style-name="last-al">Voor inlichtingen of het indienen van mondelinge zienswijzen neemt u contact op met de FUMO, e-mail waboloket@fumo.nl of tel. 0566-750300. Bezoekadres: J.W. de Visserwei 10, 9001 ZE t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84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443 577252</meta:user-defined>
    <meta:user-defined meta:name="DC.title">Kennisgeving ontwerpbesluit Ambtshalve wijzigen voorschriften omgevingsvergunning Morsestraat 4 te Franeker (Uitgebreide procedure)</meta:user-defined>
    <meta:user-defined meta:name="OVERHEID.PostcodeHuisnummer/OVERHEIDop.postcodeHuisnummer">8801PZ 4</meta:user-defined>
    <meta:user-defined meta:name="OVERHEIDop.straatnaam">Morsestraat</meta:user-defined>
    <meta:user-defined meta:name="OVERHEIDop.woonplaats">Franek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842</meta:user-defined>
    <meta:user-defined meta:name="OVERHEIDop.GmbID/DC.identifier">gmb-2020-252842</meta:user-defined>
    <meta:user-defined meta:name="OVERHEIDop.versieInformatie"/>
  </office:meta>
</office:document-meta>
</file>