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 D 647 (Geerweg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D 647 (Geerweg) - zaaknummer M-2020-0117 - melding omgevingsrecht voor het verwijderen van asbest - ingekomen 24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83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90.63 467613.69</meta:user-defined>
    <meta:user-defined meta:name="DC.title">Sloopmelding Ter Aar D 647 (Geerweg) - het verwijderen van asbest</meta:user-defined>
    <meta:user-defined meta:name="OVERHEID.PostcodeHuisnummer/OVERHEIDop.postcodeHuisnummer">2461TT 81</meta:user-defined>
    <meta:user-defined meta:name="OVERHEIDop.straatnaam">Geerweg</meta:user-defined>
    <meta:user-defined meta:name="OVERHEIDop.woonplaats">Ter Aa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39</meta:user-defined>
    <meta:user-defined meta:name="OVERHEIDop.GmbID/DC.identifier">gmb-2020-252839</meta:user-defined>
    <meta:user-defined meta:name="OVERHEIDop.versieInformatie"/>
  </office:meta>
</office:document-meta>
</file>