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Aan de Loërdijk (sectie B 955)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Aan de Loërdijk (sectie B 955) te Belfeld</text:span>
            </text:span>
          </text:p>
            <text:p text:style-name="common-al">Voor het tijdelijk plaatsen van een mast (tbv internetontsluiting zandgroeve Belfeld)</text:p>
            <text:p text:style-name="common-al">Verzonden op 29 september 2020</text:p>
            <text:p text:style-name="common-al">Kenmerk 2020-1252</text:p>
            <text:p text:style-name="common-al">Door dit besluit is de uiterste beslisdatum 10 november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283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83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139.99 369782.27</meta:user-defined>
    <meta:user-defined meta:name="DC.title">Verlenging beslistermijn omgevingsvergunning - Aan de Loërdijk (sectie B 955) te Belfeld</meta:user-defined>
    <meta:user-defined meta:name="OVERHEID.PostcodeHuisnummer/OVERHEIDop.postcodeHuisnummer">5951NT 26</meta:user-defined>
    <meta:user-defined meta:name="OVERHEIDop.straatnaam">Maalbekerweg</meta:user-defined>
    <meta:user-defined meta:name="OVERHEIDop.woonplaats">Belfeld</meta:user-defined>
    <meta:user-defined meta:name="DCTERMS.W3CDTF/DCTERMS.available">2020-10-01</meta:user-defined>
    <meta:user-defined meta:name="DCTERMS.W3CDTF/OVERHEIDop.jaargang">2020</meta:user-defined>
    <meta:user-defined meta:name="OVERHEIDop.publicationIssue">252831</meta:user-defined>
    <meta:user-defined meta:name="OVERHEIDop.GmbID/DC.identifier">gmb-2020-252831</meta:user-defined>
    <meta:user-defined meta:name="OVERHEIDop.versieInformatie"/>
  </office:meta>
</office:document-meta>
</file>