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laan 2, Horst, verleende omgevingsvergunning (uitgebreide procedure) [01-10-20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staureren en consolideren van kasteel Huys ter Hor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81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651.926 386500.107</meta:user-defined>
    <meta:user-defined meta:name="DC.title">Kasteellaan 2, Horst, verleende omgevingsvergunning (uitgebreide procedure) [01-10-2020]</meta:user-defined>
    <meta:user-defined meta:name="OVERHEID.PostcodeHuisnummer/OVERHEIDop.postcodeHuisnummer">5961BW 2</meta:user-defined>
    <meta:user-defined meta:name="OVERHEIDop.straatnaam">Kasteellaan</meta:user-defined>
    <meta:user-defined meta:name="OVERHEIDop.woonplaats">Horst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aanvraag.PDF|exb-2020-52009</meta:user-defined>
    <meta:user-defined meta:name="OVERHEIDop.externeBijlage">Bestek_Fase_1_190816.PDF|exb-2020-52010</meta:user-defined>
    <meta:user-defined meta:name="OVERHEIDop.externeBijlage">Bijlagenboek_190816.PDF|exb-2020-52011</meta:user-defined>
    <meta:user-defined meta:name="OVERHEIDop.externeBijlage">bestaande_situatie.PDF|exb-2020-52012</meta:user-defined>
    <meta:user-defined meta:name="OVERHEIDop.externeBijlage">nieuwe_toestand_fase_1.PDF|exb-2020-52013</meta:user-defined>
    <meta:user-defined meta:name="OVERHEIDop.externeBijlage">Aanvullende gegevens.PDF|exb-2020-52014</meta:user-defined>
    <meta:user-defined meta:name="OVERHEIDop.externeBijlage">Berekening nieuwe vleermuiskelder(s).PDF|exb-2020-52015</meta:user-defined>
    <meta:user-defined meta:name="OVERHEIDop.externeBijlage">20-0015314 Aanvullende gegevens.PDF|exb-2020-52016</meta:user-defined>
    <meta:user-defined meta:name="OVERHEIDop.externeBijlage">Ontvangstbev.ontheffing aanvraag provincie.PDF|exb-2020-52017</meta:user-defined>
    <meta:user-defined meta:name="OVERHEIDop.externeBijlage">ontwerpbesluit definitief Kasteellaan 2.PDF|exb-2020-52018</meta:user-defined>
    <meta:user-defined meta:name="OVERHEIDop.externeBijlage">ONTWERPBESLUIT Kasteellaan 2.PDF|exb-2020-52019</meta:user-defined>
    <meta:user-defined meta:name="OVERHEIDop.externeBijlage">Omgevingsvergunning uitgebreide procedure2.pdf|exb-2020-52020</meta:user-defined>
    <meta:user-defined meta:name="OVERHEIDop.publicationIssue">252819</meta:user-defined>
    <meta:user-defined meta:name="OVERHEIDop.GmbID/DC.identifier">gmb-2020-252819</meta:user-defined>
    <meta:user-defined meta:name="OVERHEIDop.versieInformatie"/>
  </office:meta>
</office:document-meta>
</file>