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Piratenweg 76, 2132 TT, plaatsen van Metalura balkonbeglazing, verzenddatum 28-09-2020, zaaknummer 3923556, olonummer 5333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1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41.991 479264.353</meta:user-defined>
    <meta:user-defined meta:name="DC.title">Verleende omgevingsvergunning, Hoofddorp, Piratenweg 76, 2132 TT, plaatsen van Metalura balkonbeglazing, verzenddatum 28-09-2020, zaaknummer 3923556, olonummer 5333223.</meta:user-defined>
    <meta:user-defined meta:name="OVERHEID.PostcodeHuisnummer/OVERHEIDop.postcodeHuisnummer">2132TT 76</meta:user-defined>
    <meta:user-defined meta:name="OVERHEIDop.straatnaam">Piratenweg</meta:user-defined>
    <meta:user-defined meta:name="OVERHEIDop.woonplaats">Hoofddor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10</meta:user-defined>
    <meta:user-defined meta:name="OVERHEIDop.GmbID/DC.identifier">gmb-2020-252810</meta:user-defined>
    <meta:user-defined meta:name="OVERHEIDop.versieInformatie"/>
  </office:meta>
</office:document-meta>
</file>