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rickewijk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WABO-2020-167 voor een omgevingsvergunning op locatie Wierickewijk 1 te Leusden. De vergunning is toegekend. Het besluit betreft het realiseren van een aanbouw en een tuinber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80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0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0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267.53 460416.49</meta:user-defined>
    <meta:user-defined meta:name="DC.title">Kennisgeving besluit op aanvraag omgevingsvergunning Wierickewijk 1 te Leusden</meta:user-defined>
    <meta:user-defined meta:name="OVERHEID.PostcodeHuisnummer/OVERHEIDop.postcodeHuisnummer">3831MA 1</meta:user-defined>
    <meta:user-defined meta:name="OVERHEIDop.straatnaam">Wierickewijk</meta:user-defined>
    <meta:user-defined meta:name="OVERHEIDop.woonplaats">Leus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02</meta:user-defined>
    <meta:user-defined meta:name="OVERHEIDop.GmbID/DC.identifier">gmb-2020-252802</meta:user-defined>
    <meta:user-defined meta:name="OVERHEIDop.versieInformatie"/>
  </office:meta>
</office:document-meta>
</file>