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anshoek, Spieringweg 1099 A, 2136 LP, bouwen van een woning met een carport en het maken van een uitweg, verzenddatum 29-09-2020, zaaknummer 3900368, olonummer 5006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0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77.335 480329.973</meta:user-defined>
    <meta:user-defined meta:name="DC.title">Verleende omgevingsvergunning, Zwaanshoek, Spieringweg 1099 A, 2136 LP, bouwen van een woning met een carport en het maken van een uitweg, verzenddatum 29-09-2020, zaaknummer 3900368, olonummer 5006813.</meta:user-defined>
    <meta:user-defined meta:name="OVERHEID.PostcodeHuisnummer/OVERHEIDop.postcodeHuisnummer">2136LP 1099</meta:user-defined>
    <meta:user-defined meta:name="OVERHEIDop.straatnaam">Spieringweg</meta:user-defined>
    <meta:user-defined meta:name="OVERHEIDop.woonplaats">Zwaansh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00</meta:user-defined>
    <meta:user-defined meta:name="OVERHEIDop.GmbID/DC.identifier">gmb-2020-252800</meta:user-defined>
    <meta:user-defined meta:name="OVERHEIDop.versieInformatie"/>
  </office:meta>
</office:document-meta>
</file>