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gelegen tegenover Exloërveen 7 (kadastrale sectie N 1414), het aanleggen van een duiker en het verbreden van een da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29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Gelegen tegenover Exloërveen 7 (kadastrale sectie N 1414, het aanleggen van een duiker en het verbreden van een dam, 8250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79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9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9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416.908 547187.578</meta:user-defined>
    <meta:user-defined meta:name="DC.title">Gemeente Borger-Odoorn, Exloërveen, gelegen tegenover Exloërveen 7 (kadastrale sectie N 1414), het aanleggen van een duiker en het verbreden van een dam (aanvraag)</meta:user-defined>
    <meta:user-defined meta:name="OVERHEID.PostcodeHuisnummer/OVERHEIDop.postcodeHuisnummer">9574PA 7</meta:user-defined>
    <meta:user-defined meta:name="OVERHEIDop.straatnaam">Exloërveen</meta:user-defined>
    <meta:user-defined meta:name="OVERHEIDop.woonplaats">Exloër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95</meta:user-defined>
    <meta:user-defined meta:name="OVERHEIDop.GmbID/DC.identifier">gmb-2020-252795</meta:user-defined>
    <meta:user-defined meta:name="OVERHEIDop.versieInformatie"/>
  </office:meta>
</office:document-meta>
</file>