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-Vennep, Lichterstraat 41, 2151 BS, plaatsen van een uitbouw/opbouw aan de achtergevel van de woning, verzenddatum 28-09-2020, zaaknummer 3982206, olonummer 53874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79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9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9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90.598 475657.186</meta:user-defined>
    <meta:user-defined meta:name="DC.title">Verleende omgevingsvergunning, Nieuw-Vennep, Lichterstraat 41, 2151 BS, plaatsen van een uitbouw/opbouw aan de achtergevel van de woning, verzenddatum 28-09-2020, zaaknummer 3982206, olonummer 5387407.</meta:user-defined>
    <meta:user-defined meta:name="OVERHEID.PostcodeHuisnummer/OVERHEIDop.postcodeHuisnummer">2151BS 41</meta:user-defined>
    <meta:user-defined meta:name="OVERHEIDop.straatnaam">Lichterstraat</meta:user-defined>
    <meta:user-defined meta:name="OVERHEIDop.woonplaats">Nieuw-Vennep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792</meta:user-defined>
    <meta:user-defined meta:name="OVERHEIDop.GmbID/DC.identifier">gmb-2020-252792</meta:user-defined>
    <meta:user-defined meta:name="OVERHEIDop.versieInformatie"/>
  </office:meta>
</office:document-meta>
</file>