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luiten Hotel Nassa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31 derde lid, onder b, van de Wet ruimtelijke ordening (Wro) kennis van het feit dat vanaf vrijdag 2 oktober 2020 de ontwerpen van de volgende besluiten gedurende 6 weken ter inzage liggen: </text:p>
            <text:list text:style-name="id1-3-2-1-1-3">
              <text:list-item text:style-override="id1-3-2-1-1-3-1">
                <text:number>•</text:number>
                <text:p text:style-name="al">de omgevingsvergunning voor het gebruiken van gronden of bouwwerken in strijd met een bestemmingsplan;</text:p>
              </text:list-item>
              <text:list-item text:style-override="id1-3-2-1-1-3-2">
                <text:number>•</text:number>
                <text:p text:style-name="al">het besluit ex artikel 6, eerste lid, van de Wet basisregistratie adressen en gebouwen voor het toekennen van een huisnummer. </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de herontwikkeling van Hotel Nassau op het adres Van der Wijckplein 4 valt binnen de op basis van artikel 3.30, eerste lid, van de Wro aangewezen categorieën van gevallen. </text:p>
            <text:p text:style-name="tussenkopcur">M.e.r.-beoordelingsbesluit</text:p>
            <text:p text:style-name="common-al">Burgemeester en wethouders van de gemeente Bergen (NH) geven binnen deze kennisgeving op grond van artikel 7.17, vijfde lid, aanhef en onder a, van de Wet milieubeheer eveneens kennis van het feit dat zij besloten hebben college heeft dat ter zake geen milieueffectrapportage behoeft te worden opgesteld: Uit de aanmeldnotitie en de bijbehorende onderzoeken volgt immers dat geen belangrijke nadelige gevolgen voor het milieu te verwachten zijn.</text:p>
            <text:p text:style-name="tussenkopcur">Waar en wanneer kunt u stukken inzien?</text:p>
            <text:p text:style-name="common-al">De ontwerpbesluiten, die zien op de realisatie van een onder architectuur gebouwd en binnen zijn omgeving passend hotel, zijn met ingang van 2 oktober 2020 in te zien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op ontwerpbesluiten Hotel Nassau’.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text:p>
            <text:p text:style-name="common-al">Het voorgaande geldt niet voor het vermelde m.e.r.-beoordelingsbesluit. Een besluit beoordelingsplicht milieueffectrapportage is een voorbereidingsbesluit in de zin van artikel 6.3 van de Algemene wet bestuursrecht. Hiertegen is geen bezwaar en beroep mogelijk, tenzij dit besluit een belanghebbende los van het voor te bereiden besluit rechtstreeks in zijn belang treft. Eventuele zienswijzen tegen het besluit beoordelingsplicht milieueffectrapportage kunnen in de procedure rond de omgevingsvergunning als zienswijze op die omgevingsvergunning worden ingediend. </text:p>
            <text:p text:style-name="tussenkopcur">Meer informatie</text:p>
            <text:p text:style-name="common-al">Voor meer informatie kunt u contact opnemen met het Team Plannen en Projecten van de gemeente Bergen (NH), tel. 072 – 888 0000 of via e-mail: <text:a xlink:href="mailto:info@bergen-nh.nl" xlink:type="simple">info@bergen-nh.nl</text:a>. </text:p>
            <text:p text:style-name="last-al">Bergen (NH),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279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WABO2001437</meta:user-defined>
    <meta:user-defined meta:name="DCTERMS.abstract">Hotel Nassau omgevingsvergunning voor afwijken bestemmingsplan en huisnummerbesluit</meta:user-defined>
    <dc:language>nl</dc:language>
    <meta:user-defined meta:name="OVERHEID.EPSG28992/DC.spatial">103718 519413</meta:user-defined>
    <meta:user-defined meta:name="DC.title">Terinzagelegging ontwerpbesluiten Hotel Nassau</meta:user-defined>
    <meta:user-defined meta:name="OVERHEID.PostcodeHuisnummer/OVERHEIDop.postcodeHuisnummer">1865AP 4</meta:user-defined>
    <meta:user-defined meta:name="OVERHEIDop.straatnaam">Van der Wijckplein</meta:user-defined>
    <meta:user-defined meta:name="OVERHEIDop.woonplaats">Bergen aan Zee</meta:user-defined>
    <meta:user-defined meta:name="DCTERMS.W3CDTF/DCTERMS.available">2020-10-02</meta:user-defined>
    <meta:user-defined meta:name="DCTERMS.W3CDTF/OVERHEIDop.jaargang">2020</meta:user-defined>
    <meta:user-defined meta:name="OVERHEIDop.publicationIssue">252791</meta:user-defined>
    <meta:user-defined meta:name="OVERHEIDop.GmbID/DC.identifier">gmb-2020-252791</meta:user-defined>
    <meta:user-defined meta:name="OVERHEIDop.versieInformatie"/>
  </office:meta>
</office:document-meta>
</file>