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Bennebroekerdijk 47, 2136 LV, realiseren aanbouw aan de bestaande schuur, 28-09-2020, zaaknummer 4070852, olonummer 54794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278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8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8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194.064 481345.417</meta:user-defined>
    <meta:user-defined meta:name="DC.title">Aangevraagde omgevingsvergunning, Zwaanshoek, Bennebroekerdijk 47, 2136 LV, realiseren aanbouw aan de bestaande schuur, 28-09-2020, zaaknummer 4070852, olonummer 5479451.</meta:user-defined>
    <meta:user-defined meta:name="OVERHEID.PostcodeHuisnummer/OVERHEIDop.postcodeHuisnummer">2136LV 47</meta:user-defined>
    <meta:user-defined meta:name="OVERHEIDop.straatnaam">Bennebroekerdijk</meta:user-defined>
    <meta:user-defined meta:name="OVERHEIDop.woonplaats">Zwaanshoek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784</meta:user-defined>
    <meta:user-defined meta:name="OVERHEIDop.GmbID/DC.identifier">gmb-2020-252784</meta:user-defined>
    <meta:user-defined meta:name="OVERHEIDop.versieInformatie"/>
  </office:meta>
</office:document-meta>
</file>