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eutinkhoek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V-2020-4769 voor een omgevingsvergunning : het verbouwen van een woonhuis en het gedeeltelijk vervangen van de kozijnen, op locatie Heutinkhoekweg 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277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7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093 470779</meta:user-defined>
    <meta:user-defined meta:name="DC.title">Kennisgeving besluit op aanvraag omgevingsvergunning  Heutinkhoekweg 9</meta:user-defined>
    <meta:user-defined meta:name="OVERHEID.PostcodeHuisnummer/OVERHEIDop.postcodeHuisnummer">7535DP 9</meta:user-defined>
    <meta:user-defined meta:name="OVERHEIDop.straatnaam">Heutinkhoekweg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2779</meta:user-defined>
    <meta:user-defined meta:name="OVERHEIDop.GmbID/DC.identifier">gmb-2020-252779</meta:user-defined>
    <meta:user-defined meta:name="OVERHEIDop.versieInformatie"/>
  </office:meta>
</office:document-meta>
</file>