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emsbos 41, 2134 EA, plaatsen van Metalura transparante en wegschuifbare balkonbeglazing, 28-09-2020, zaaknummer 4072963, olonummer 5475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77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7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7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55.971 480782.959</meta:user-defined>
    <meta:user-defined meta:name="DC.title">Aangevraagde omgevingsvergunning, Hoofddorp, Willemsbos 41, 2134 EA, plaatsen van Metalura transparante en wegschuifbare balkonbeglazing, 28-09-2020, zaaknummer 4072963, olonummer 5475247.</meta:user-defined>
    <meta:user-defined meta:name="OVERHEID.PostcodeHuisnummer/OVERHEIDop.postcodeHuisnummer">2134EA 41</meta:user-defined>
    <meta:user-defined meta:name="OVERHEIDop.straatnaam">Willemsbos</meta:user-defined>
    <meta:user-defined meta:name="OVERHEIDop.woonplaats">Hoofddor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71</meta:user-defined>
    <meta:user-defined meta:name="OVERHEIDop.GmbID/DC.identifier">gmb-2020-252771</meta:user-defined>
    <meta:user-defined meta:name="OVERHEIDop.versieInformatie"/>
  </office:meta>
</office:document-meta>
</file>