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K 1963 GROENSTROOK BOSSCHEWEG/HEU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Perceel K 1963 groenstrook tussen zijweg van de </text:span>
            <text:span text:style-name="nadrukvet">Bosscheweg</text:span>
            <text:span text:style-name="nadrukvet">/</text:span>
            <text:span text:style-name="nadrukvet">Heunweg</text:span>
            <text:span text:style-name="nadrukvet">, kappen van twee bomen en het verplanten van 5 bomen, OV20201228.</text:span>
          </text:p>
            <text:p text:style-name="common-al">
            <text:span text:style-name="nadrukvet">De vergunning is verzonden op 29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76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28.229 408927.394</meta:user-defined>
    <meta:user-defined meta:name="DC.title">GEMEENTE VUGHT – VERLEENDE OMGEVINGSVERGUNNING KAP – PERCEEL K 1963 GROENSTROOK BOSSCHEWEG/HEUNWEG</meta:user-defined>
    <meta:user-defined meta:name="OVERHEID.PostcodeHuisnummer/OVERHEIDop.postcodeHuisnummer">5261AA 28</meta:user-defined>
    <meta:user-defined meta:name="OVERHEIDop.straatnaam">Bosscheweg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765</meta:user-defined>
    <meta:user-defined meta:name="OVERHEIDop.GmbID/DC.identifier">gmb-2020-252765</meta:user-defined>
    <meta:user-defined meta:name="OVERHEIDop.versieInformatie"/>
  </office:meta>
</office:document-meta>
</file>