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eekmarkt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5 september 2020 een gewijzigde marktvergunning afgegeven aan:</text:p>
            <text:p text:style-name="common-al">Kaashandel Wals V.O.F. het wijzigen van de verkoopplaats van de Laan naar de Markt;</text:p>
            <text:p text:style-name="common-al">Bloemenhandel C. van Klaveren, het wijzigen van de verkoopplaats van de Laan naar de Markt;</text:p>
            <text:p text:style-name="common-al">Boerenversbox, de heer Hooiveld, het wijzigen van de verkoopplaats van de Laan naar de Nieuwstraat; en</text:p>
            <text:p text:style-name="common-al">De heer N.J. Kamp, het wijzigen van de verkoopplaats van de Laan naar de Nieuwstraat.</text:p>
            <text:p text:style-name="common-al">De gewijzigde vergunning wordt afgegeven voor de periode die duurt tot 1 maart 2021.</text:p>
            <text:p text:style-name="common-al">
            <text:span text:style-name="nadrukvet">Bezwaar</text:span>
          </text:p>
            <text:p text:style-name="common-al">Deze besluiten zijn genomen op grond van de geldende noodverordening en staan derhalve niet open voor bezwaa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52757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757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757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Openbare orde en veiligheid | Organisatie en beleid</meta:user-defined>
    <meta:user-defined meta:name="OVERHEID.TaxonomieBeleidsagenda/OVERHEID.category">Cultuur en recreatie | Organisatie en beleid</meta:user-defined>
    <dc:language>nl</dc:language>
    <meta:user-defined meta:name="OVERHEID.EPSG28992/DC.spatial">115430.741 533381.329</meta:user-defined>
    <meta:user-defined meta:name="DC.title">Publicatie weekmarkt Schagen</meta:user-defined>
    <meta:user-defined meta:name="OVERHEID.PostcodeHuisnummer/OVERHEIDop.postcodeHuisnummer">1741EA 19</meta:user-defined>
    <meta:user-defined meta:name="OVERHEIDop.straatnaam">Laan</meta:user-defined>
    <meta:user-defined meta:name="OVERHEIDop.woonplaats">Schagen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2757</meta:user-defined>
    <meta:user-defined meta:name="OVERHEIDop.GmbID/DC.identifier">gmb-2020-252757</meta:user-defined>
    <meta:user-defined meta:name="OVERHEIDop.versieInformatie"/>
  </office:meta>
</office:document-meta>
</file>