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erlengen beslistermijn uitbreiden van het tuincentrum,15-11-2020 - Zandstraat 149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274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4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4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993.429 432309.445</meta:user-defined>
    <meta:user-defined meta:name="DC.title">Gemeente West maas en Waal - melding activiteitenbesluit verlengen beslistermijn uitbreiden van het tuincentrum,15-11-2020 - Zandstraat 149 Beneden Leeuwen</meta:user-defined>
    <meta:user-defined meta:name="OVERHEID.PostcodeHuisnummer/OVERHEIDop.postcodeHuisnummer">6658CS 149</meta:user-defined>
    <meta:user-defined meta:name="OVERHEIDop.straatnaam">Zandstraat</meta:user-defined>
    <meta:user-defined meta:name="OVERHEIDop.woonplaats">Beneden-Leeuw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2749</meta:user-defined>
    <meta:user-defined meta:name="OVERHEIDop.GmbID/DC.identifier">gmb-2020-252749</meta:user-defined>
    <meta:user-defined meta:name="OVERHEIDop.versieInformatie"/>
  </office:meta>
</office:document-meta>
</file>