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tijdelijke/ incidentele standplaats) Herenstraat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28 september t/m vrijdag 2 oktober 2020 de volgende vergunningen c.q. ontheffingen zijn verleend:</text:p>
            <text:p text:style-name="common-al"/>
            <text:p text:style-name="tussenkopcur">29 september 2020</text:p>
            <text:p text:style-name="tussenkopcur">Tijdelijke/ incidentele standplaats (b&amp;w)</text:p>
            <text:p text:style-name="common-al">- Standplaats = DELTAfiber Netwerk B.V., Herenstraat 9a in Rhenen, 3 oktober 2020 voor het uitdelen van  stroopwafels ter promotie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2745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45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358.999 441049.097</meta:user-defined>
    <meta:user-defined meta:name="DC.title">Gemeente Rhenen – vergunning c.q. ontheffing (tijdelijke/ incidentele standplaats) Herenstraat 9a</meta:user-defined>
    <meta:user-defined meta:name="OVERHEID.PostcodeHuisnummer/OVERHEIDop.postcodeHuisnummer">3911JA 9</meta:user-defined>
    <meta:user-defined meta:name="OVERHEIDop.straatnaam">Herenstraat</meta:user-defined>
    <meta:user-defined meta:name="OVERHEIDop.woonplaats">Rhen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45</meta:user-defined>
    <meta:user-defined meta:name="OVERHEIDop.GmbID/DC.identifier">gmb-2020-252745</meta:user-defined>
    <meta:user-defined meta:name="OVERHEIDop.versieInformatie"/>
  </office:meta>
</office:document-meta>
</file>