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verloonseweg 4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43 te Venray</text:span> - het verbouwen en vergroten van een woning (HZ-OMV-2020-0346, ontvangstdatum 24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73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3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3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462 393885</meta:user-defined>
    <meta:user-defined meta:name="DC.title">Omgevingsvergunning – regulier – aangevraagd (Overloonseweg 43 te Venray)</meta:user-defined>
    <meta:user-defined meta:name="OVERHEID.PostcodeHuisnummer/OVERHEIDop.postcodeHuisnummer">5804AS 43</meta:user-defined>
    <meta:user-defined meta:name="OVERHEIDop.straatnaam">Overloonseweg</meta:user-defined>
    <meta:user-defined meta:name="OVERHEIDop.woonplaats">Venray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35</meta:user-defined>
    <meta:user-defined meta:name="OVERHEIDop.GmbID/DC.identifier">gmb-2020-252735</meta:user-defined>
    <meta:user-defined meta:name="OVERHEIDop.versieInformatie"/>
  </office:meta>
</office:document-meta>
</file>