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Broekhuizenstraat 4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42 te Oostrum</text:span> - het bouwen van een bijgebouw met overkapping (HZ-OMV-2020-0342, ontvangstdatum 23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72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2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2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037.82 393764.87</meta:user-defined>
    <meta:user-defined meta:name="DC.title">Omgevingsvergunning – regulier – aangevraagd (van Broekhuizenstraat 42 te Oostrum)</meta:user-defined>
    <meta:user-defined meta:name="OVERHEID.PostcodeHuisnummer/OVERHEIDop.postcodeHuisnummer">5807AL 42</meta:user-defined>
    <meta:user-defined meta:name="OVERHEIDop.straatnaam">van Broekhuizenstraat</meta:user-defined>
    <meta:user-defined meta:name="OVERHEIDop.woonplaats">Oostr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29</meta:user-defined>
    <meta:user-defined meta:name="OVERHEIDop.GmbID/DC.identifier">gmb-2020-252729</meta:user-defined>
    <meta:user-defined meta:name="OVERHEIDop.versieInformatie"/>
  </office:meta>
</office:document-meta>
</file>