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sewijnhof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sewijnhof 1 te Venray</text:span> - het plaatsen van een erfafscheiding (HZ-OMV-2020-0341, ontvangstdatum 23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2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62.57 392034.06</meta:user-defined>
    <meta:user-defined meta:name="DC.title">Omgevingsvergunning – regulier – aangevraagd (Gosewijnhof 1 te Venray)</meta:user-defined>
    <meta:user-defined meta:name="OVERHEID.PostcodeHuisnummer/OVERHEIDop.postcodeHuisnummer">5801JG 1</meta:user-defined>
    <meta:user-defined meta:name="OVERHEIDop.straatnaam">Gosewijnhof</meta:user-defined>
    <meta:user-defined meta:name="OVERHEIDop.woonplaats">V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28</meta:user-defined>
    <meta:user-defined meta:name="OVERHEIDop.GmbID/DC.identifier">gmb-2020-252728</meta:user-defined>
    <meta:user-defined meta:name="OVERHEIDop.versieInformatie"/>
  </office:meta>
</office:document-meta>
</file>