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-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Reutsedijk</text:span>
            <text:span text:style-name="nadrukvet"> 7, kappen van vier bomen, OV20201224.</text:span>
          </text:p>
            <text:p text:style-name="common-al">
            <text:span text:style-name="nadrukvet">De vergunning is verzonden op 29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72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– VERLEENDE OMGEVINGSVERGUNNING KAP -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726</meta:user-defined>
    <meta:user-defined meta:name="OVERHEIDop.GmbID/DC.identifier">gmb-2020-252726</meta:user-defined>
    <meta:user-defined meta:name="OVERHEIDop.versieInformatie"/>
  </office:meta>
</office:document-meta>
</file>