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ruisdistel 1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distel 18 te Venray</text:span> - het plaatsen van een dakopbouw (HZ-OMV-2020-0340, ontvangstdatum 23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72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2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2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226 393978</meta:user-defined>
    <meta:user-defined meta:name="DC.title">Omgevingsvergunning – regulier – aangevraagd (Kruisdistel 18 te Venray)</meta:user-defined>
    <meta:user-defined meta:name="OVERHEID.PostcodeHuisnummer/OVERHEIDop.postcodeHuisnummer">5803JP 18</meta:user-defined>
    <meta:user-defined meta:name="OVERHEIDop.straatnaam">Kruisdistel</meta:user-defined>
    <meta:user-defined meta:name="OVERHEIDop.woonplaats">Venray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25</meta:user-defined>
    <meta:user-defined meta:name="OVERHEIDop.GmbID/DC.identifier">gmb-2020-252725</meta:user-defined>
    <meta:user-defined meta:name="OVERHEIDop.versieInformatie"/>
  </office:meta>
</office:document-meta>
</file>