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ong. en Deken Thie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ong. en Deken Thielenstraat ong. te Venray</text:span> - het oprichten van 15 appartementen en 5 woningen (HZ-OMV-2020-0339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89.25 393137.75</meta:user-defined>
    <meta:user-defined meta:name="DC.title">Omgevingsvergunning – regulier – aangevraagd (Merseloseweg ong. en Deken Thielenstraat ong. te Venray)</meta:user-defined>
    <meta:user-defined meta:name="OVERHEID.PostcodeHuisnummer/OVERHEIDop.postcodeHuisnummer">5801CE 72</meta:user-defined>
    <meta:user-defined meta:name="OVERHEIDop.straatnaam">Merseloseweg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4</meta:user-defined>
    <meta:user-defined meta:name="OVERHEIDop.GmbID/DC.identifier">gmb-2020-252724</meta:user-defined>
    <meta:user-defined meta:name="OVERHEIDop.versieInformatie"/>
  </office:meta>
</office:document-meta>
</file>