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</text:span> - Uitbreiding fietsenstalling Maasheseweg 87 Venray (HZ-OMV-2020-0338, ontvangstdatum 22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70.61 395061.12</meta:user-defined>
    <meta:user-defined meta:name="DC.title">Omgevingsvergunning – regulier – aangevraagd (Maasheseweg 87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2</meta:user-defined>
    <meta:user-defined meta:name="OVERHEIDop.GmbID/DC.identifier">gmb-2020-252722</meta:user-defined>
    <meta:user-defined meta:name="OVERHEIDop.versieInformatie"/>
  </office:meta>
</office:document-meta>
</file>