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erkweg 28 B in Ter Aar - het plaatsen van een hekwerk, vlaggemasten, gevelreclame, parkeerbord, totem en 2 winkelwagenop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28 B in Ter Aar - zaaknummer W-2020-0274 - aanvraag omgevingsvergunning voor het plaatsen van een hekwerk, vlaggemasten, gevelreclame, parkeerbord, totem en 2 winkelwagenopvangen - beslistermijn is verlengd met een periode van zes weken - verzonden 29 septembv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271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1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1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13.84 464180.27</meta:user-defined>
    <meta:user-defined meta:name="DC.title">Verlenging beslistermijn Kerkweg 28 B in Ter Aar - het plaatsen van een hekwerk, vlaggemasten, gevelreclame, parkeerbord, totem en 2 winkelwagenopvangen</meta:user-defined>
    <meta:user-defined meta:name="OVERHEID.PostcodeHuisnummer/OVERHEIDop.postcodeHuisnummer">2461GD 28</meta:user-defined>
    <meta:user-defined meta:name="OVERHEIDop.straatnaam">Kerkweg</meta:user-defined>
    <meta:user-defined meta:name="OVERHEIDop.woonplaats">Ter Aar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715</meta:user-defined>
    <meta:user-defined meta:name="OVERHEIDop.GmbID/DC.identifier">gmb-2020-252715</meta:user-defined>
    <meta:user-defined meta:name="OVERHEIDop.versieInformatie"/>
  </office:meta>
</office:document-meta>
</file>