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radaystraat 33</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Faradaystraat 21L-6</text:span>
            <text:span text:style-name="nadrukvet">,</text:span> (overige gebruiksfunctie)</text:p>
            <text:p text:style-name="common-al">wordt:</text:p>
            <text:p text:style-name="common-al">
            <text:span text:style-name="nadrukvet">Faradaystraat 33,</text:span>8013 PH (industriefunctie)</text:p>
            <text:p text:style-name="common-al">Verzenddatum besluit: 29 september 2020</text:p>
            <text:p text:style-name="common-al">Kenmerk besluit: 204849-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71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1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1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56.639 501447.158</meta:user-defined>
    <meta:user-defined meta:name="DC.title">Gemeente Zwolle – Kennisgeving huisnummerbesluit Faradaystraat 33</meta:user-defined>
    <meta:user-defined meta:name="OVERHEIDop.straatnaam">Faradaystraat</meta:user-defined>
    <meta:user-defined meta:name="OVERHEIDop.woonplaats">Zwolle</meta:user-defined>
    <meta:user-defined meta:name="DCTERMS.W3CDTF/DCTERMS.available">2020-10-01</meta:user-defined>
    <meta:user-defined meta:name="DCTERMS.W3CDTF/OVERHEIDop.jaargang">2020</meta:user-defined>
    <meta:user-defined meta:name="OVERHEIDop.externeBijlage">Bijlage vernummering 204849-2020|exb-2020-51980</meta:user-defined>
    <meta:user-defined meta:name="OVERHEIDop.publicationIssue">252713</meta:user-defined>
    <meta:user-defined meta:name="OVERHEIDop.GmbID/DC.identifier">gmb-2020-252713</meta:user-defined>
    <meta:user-defined meta:name="OVERHEIDop.versieInformatie"/>
  </office:meta>
</office:document-meta>
</file>