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evorden - van Heutszpark ong.: voor het plaatsen van een hekwerk voor de duur van 10 jaar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10 juli 2020. Besluit verzonden op 15 september 2020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50689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252712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1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2712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50689-2020</meta:user-defined>
    <dc:language>nl</dc:language>
    <meta:user-defined meta:name="OVERHEID.EPSG28992/DC.spatial">246760.632 520543.515</meta:user-defined>
    <meta:user-defined meta:name="DC.title">Coevorden - van Heutszpark ong.: voor het plaatsen van een hekwerk voor de duur van 10 jaar (verleend)</meta:user-defined>
    <meta:user-defined meta:name="OVERHEID.PostcodeHuisnummer/OVERHEIDop.postcodeHuisnummer">7741CV 8</meta:user-defined>
    <meta:user-defined meta:name="OVERHEIDop.straatnaam">van Heutszpark</meta:user-defined>
    <meta:user-defined meta:name="OVERHEIDop.woonplaats">Coevorden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2712</meta:user-defined>
    <meta:user-defined meta:name="OVERHEIDop.GmbID/DC.identifier">gmb-2020-252712</meta:user-defined>
    <meta:user-defined meta:name="OVERHEIDop.versieInformatie"/>
  </office:meta>
</office:document-meta>
</file>