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ijde Haven 35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een besluit genomen op de aanvraag met zaaknummer Z/20/172030 / W2020-0352 voor een omgevingsvergunning op locatie Noordzijde Haven 35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71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1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1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936 426437</meta:user-defined>
    <meta:user-defined meta:name="DC.title">Kennisgeving besluit op aanvraag omgevingsvergunning Noordzijde Haven 35 te Goedereede</meta:user-defined>
    <meta:user-defined meta:name="OVERHEID.PostcodeHuisnummer/OVERHEIDop.postcodeHuisnummer">3252BH 35</meta:user-defined>
    <meta:user-defined meta:name="OVERHEIDop.straatnaam">Noordzijde Haven</meta:user-defined>
    <meta:user-defined meta:name="OVERHEIDop.woonplaats">Goedereed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11</meta:user-defined>
    <meta:user-defined meta:name="OVERHEIDop.GmbID/DC.identifier">gmb-2020-252711</meta:user-defined>
    <meta:user-defined meta:name="OVERHEIDop.versieInformatie"/>
  </office:meta>
</office:document-meta>
</file>