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al veranderen, vergroten opslag van bindmiddelen in tanks, Russenweg 14 (zaaknummer 185625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ussenweg 14</text:span> – voor het milieuneutraal wijzigen van de milieu-inrichting voor het vergroten van de opslag van bindmiddelen in tanks, verzonden op 22 september 2020.</text:p>
            <text:p text:style-name="common-al">Het besluit ligt ter inzage in het Stadskantoor. Wanneer u de documenten wilt inzien, vragen wij u een afspraak te maken via het telefoonnummer: 14038. Desgewenst kunt u de documenten digitaal toegestuurd krijgen. Dit kunt u opvragen bij <text:a xlink:href="mailto:omgevingsloket@odijsselland.nl" xlink:type="simple">omgevingsloket@odijsselland.nl</text:a> onder vermelding van zaaknummer 0193ESUITE1856252020. </text:p>
            <text:p text:style-name="common-al"/>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70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0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0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1023.582 503268.868</meta:user-defined>
    <meta:user-defined meta:name="DC.title">Verleende omgevingsvergunning milieuneutraal veranderen, vergroten opslag van bindmiddelen in tanks, Russenweg 14 (zaaknummer 1856252020)</meta:user-defined>
    <meta:user-defined meta:name="OVERHEID.PostcodeHuisnummer/OVERHEIDop.postcodeHuisnummer">8041AL 14</meta:user-defined>
    <meta:user-defined meta:name="OVERHEIDop.straatnaam">Russenweg</meta:user-defined>
    <meta:user-defined meta:name="OVERHEIDop.woonplaats">Zwolle</meta:user-defined>
    <meta:user-defined meta:name="DCTERMS.W3CDTF/DCTERMS.available">2020-10-01</meta:user-defined>
    <meta:user-defined meta:name="DCTERMS.W3CDTF/OVERHEIDop.jaargang">2020</meta:user-defined>
    <meta:user-defined meta:name="OVERHEIDop.publicationIssue">252706</meta:user-defined>
    <meta:user-defined meta:name="OVERHEIDop.GmbID/DC.identifier">gmb-2020-252706</meta:user-defined>
    <meta:user-defined meta:name="OVERHEIDop.versieInformatie"/>
  </office:meta>
</office:document-meta>
</file>