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aterwolf Roei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aterwolf Roeimarathon verleend op 24-9-2020</text:p>
              </text:list-item>
              <text:list-item text:style-override="id1-3-2-1-1-2-2">
                <text:number/>
                <text:p text:style-name="al">Datum: 4-10-2020</text:p>
              </text:list-item>
              <text:list-item text:style-override="id1-3-2-1-1-2-3">
                <text:number/>
                <text:p text:style-name="al">Tijden: 06:30 -20:00 uur</text:p>
              </text:list-item>
              <text:list-item text:style-override="id1-3-2-1-1-2-4">
                <text:number/>
                <text:p text:style-name="al">Locatie: Praediniussingel + route over water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03-10-2020 vanaf 16:00 uur, afbouw 04-10-2020 gereed 21:00 uu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okto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70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0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0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371.354 581405.107</meta:user-defined>
    <meta:user-defined meta:name="DC.title">Verleende evenementenvergunning Groningen: Waterwolf Roeimarathon</meta:user-defined>
    <meta:user-defined meta:name="OVERHEIDop.straatnaam">Praediniussingel</meta:user-defined>
    <meta:user-defined meta:name="OVERHEIDop.woonplaats">Groning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05</meta:user-defined>
    <meta:user-defined meta:name="OVERHEIDop.GmbID/DC.identifier">gmb-2020-252705</meta:user-defined>
    <meta:user-defined meta:name="OVERHEIDop.versieInformatie"/>
  </office:meta>
</office:document-meta>
</file>