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omgevingsvergunning Dr. Poelsstraat 4 in Schin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eekdaelen heeft op 29 september 2020 besloten om de beslistermijn voor de aanvraag omgevingsvergunning met zaaknummer W-2020-237 voor het plaatsen van een dakopbouw op bestaande aanbouw op locatie Dr. Poelsstraat 4 in Schinnen te verlengen voor een periode van maximaal 6 weken.</text:p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kunt u contact opnemen via gemeente@beekdaelen.nl of telefoonnummer 088 - 450 2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kdaelen</text:p>
            </table:table-cell>
            <table:table-cell office:value-type="string" table:style-name="header.C">
              <text:p text:style-name="headerright"><text:span text:style-name="nr">Nr. 252701</text:span><text:line-break/><text:date style:data-style-name="dag" text:fixed="true" text:date-value="2020-10-01"/><text:line-break/><text:date style:data-style-name="jaar" text:fixed="true" text:date-value="2020-10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2701</text:span><text:date style:data-style-name="nicedate" text:fixed="true" text:date-value="2020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2701</text:span><text:date style:data-style-name="nicedate" text:fixed="true" text:date-value="2020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Beekdael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eekdaelen</meta:user-defined>
    <meta:user-defined meta:name="OVERHEID.Gemeente/OVERHEID.authority">Beekdael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89869 328231</meta:user-defined>
    <meta:user-defined meta:name="DC.title">Kennisgeving verlenging beslistermijn omgevingsvergunning Dr. Poelsstraat 4 in Schinnen</meta:user-defined>
    <meta:user-defined meta:name="OVERHEID.PostcodeHuisnummer/OVERHEIDop.postcodeHuisnummer">6365CH 4</meta:user-defined>
    <meta:user-defined meta:name="OVERHEIDop.straatnaam">Dr. Poelsstraat</meta:user-defined>
    <meta:user-defined meta:name="OVERHEIDop.woonplaats">Schinnen</meta:user-defined>
    <meta:user-defined meta:name="DCTERMS.W3CDTF/DCTERMS.available">2020-10-01</meta:user-defined>
    <meta:user-defined meta:name="DCTERMS.W3CDTF/OVERHEIDop.jaargang">2020</meta:user-defined>
    <meta:user-defined meta:name="OVERHEIDop.publicationIssue">252701</meta:user-defined>
    <meta:user-defined meta:name="OVERHEIDop.GmbID/DC.identifier">gmb-2020-252701</meta:user-defined>
    <meta:user-defined meta:name="OVERHEIDop.versieInformatie"/>
  </office:meta>
</office:document-meta>
</file>