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73, A 2335, nabij Bijenmee (kappen 5 bomen); 603949;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73, A 2335, nabij Bijenmeent 42 (kappen 5 bomen); 603949;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49</meta:user-defined>
    <meta:user-defined meta:name="DCTERMS.abstract">kappen 5 bomen</meta:user-defined>
    <dc:language>nl</dc:language>
    <meta:user-defined meta:name="OVERHEID.EPSG28992/DC.spatial">137708.171 475490.49</meta:user-defined>
    <meta:user-defined meta:name="DC.title">A 2373, A 2335, nabij Bijenmee (kappen 5 bomen); 603949; 24-12-19; Aanvraag omgevingsvergunning</meta:user-defined>
    <meta:user-defined meta:name="OVERHEID.PostcodeHuisnummer/OVERHEIDop.postcodeHuisnummer">1218GC 42</meta:user-defined>
    <meta:user-defined meta:name="OVERHEIDop.straatnaam">Bijenmeent</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527</meta:user-defined>
    <meta:user-defined meta:name="OVERHEIDop.GmbID/DC.identifier">gmb-2020-2527</meta:user-defined>
    <meta:user-defined meta:name="OVERHEIDop.versieInformatie"/>
  </office:meta>
</office:document-meta>
</file>