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afzuiginstallatie, 17-09-2020 - Zandstraat 93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69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9 432580</meta:user-defined>
    <meta:user-defined meta:name="DC.title">Gemeente West Maas en Waal - aanvraag voor het bouwen van een afzuiginstallatie, 17-09-2020 - Zandstraat 93 Beneden Leeuwen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699</meta:user-defined>
    <meta:user-defined meta:name="OVERHEIDop.GmbID/DC.identifier">gmb-2020-252699</meta:user-defined>
    <meta:user-defined meta:name="OVERHEIDop.versieInformatie"/>
  </office:meta>
</office:document-meta>
</file>