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langs de Geeserstroom: voor het aanleggen van een fietspad dat gedeeltelijk gebruikt wordt als ontsluiting voor landbouwverke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juni 2020. Besluit verzonden op 15 sept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261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269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9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9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32614-2020</meta:user-defined>
    <dc:language>nl</dc:language>
    <meta:user-defined meta:name="OVERHEID.EPSG28992/DC.spatial">242481.178 530054.126</meta:user-defined>
    <meta:user-defined meta:name="DC.title">Gees - langs de Geeserstroom: voor het aanleggen van een fietspad dat gedeeltelijk gebruikt wordt als ontsluiting voor landbouwverkeer (verleend)</meta:user-defined>
    <meta:user-defined meta:name="OVERHEID.PostcodeHuisnummer/OVERHEIDop.postcodeHuisnummer">7863TJ 17</meta:user-defined>
    <meta:user-defined meta:name="OVERHEIDop.straatnaam">Tilweg</meta:user-defined>
    <meta:user-defined meta:name="OVERHEIDop.woonplaats">Gee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93</meta:user-defined>
    <meta:user-defined meta:name="OVERHEIDop.GmbID/DC.identifier">gmb-2020-252693</meta:user-defined>
    <meta:user-defined meta:name="OVERHEIDop.versieInformatie"/>
  </office:meta>
</office:document-meta>
</file>