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4433 - Gemeente Stadskanaal - Verleend: omgevingsvergunning voor het kappen van een beuk, Veenhofsweg 6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de volgende omgevingsvergunning verleend: Veenhofsweg 67, 9661 TE Alteveer, het kappen van een beu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4433</meta:user-defined>
    <dc:language>nl</dc:language>
    <meta:user-defined meta:name="OVERHEID.EPSG28992/DC.spatial">261995 562747</meta:user-defined>
    <meta:user-defined meta:name="DC.title">Z-20-064433 - Gemeente Stadskanaal - Verleend: omgevingsvergunning voor het kappen van een beuk, Veenhofsweg 67 in Alteveer</meta:user-defined>
    <meta:user-defined meta:name="OVERHEID.PostcodeHuisnummer/OVERHEIDop.postcodeHuisnummer">9661TE 67</meta:user-defined>
    <meta:user-defined meta:name="OVERHEIDop.straatnaam">Veenhofsweg</meta:user-defined>
    <meta:user-defined meta:name="OVERHEIDop.woonplaats">Altev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69</meta:user-defined>
    <meta:user-defined meta:name="OVERHEIDop.GmbID/DC.identifier">gmb-2020-25269</meta:user-defined>
    <meta:user-defined meta:name="OVERHEIDop.versieInformatie"/>
  </office:meta>
</office:document-meta>
</file>