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mobiel puin breken - Startb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6557</text:span>
          </text:p>
            <text:p text:style-name="common-al">Gemeente Amstelveen heeft op 25 september 2020 een melding ontvangen voor het mobiel puinbreken van bouw en sloopafval (4500 ton puin) gedurende maximaal 5 werkdagen tussen 13 oktober 2020 en 12 januari 2021. De locatie is Startbaan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67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7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7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32.1 477720.52</meta:user-defined>
    <meta:user-defined meta:name="DC.title">Gemeente Amstelveen - melding mobiel puin breken - Startbaan 8 in Amstelveen</meta:user-defined>
    <meta:user-defined meta:name="OVERHEID.PostcodeHuisnummer/OVERHEIDop.postcodeHuisnummer">1185XR 8</meta:user-defined>
    <meta:user-defined meta:name="OVERHEIDop.straatnaam">Startbaan</meta:user-defined>
    <meta:user-defined meta:name="OVERHEIDop.woonplaats">Amstelve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79</meta:user-defined>
    <meta:user-defined meta:name="OVERHEIDop.GmbID/DC.identifier">gmb-2020-252679</meta:user-defined>
    <meta:user-defined meta:name="OVERHEIDop.versieInformatie"/>
  </office:meta>
</office:document-meta>
</file>